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Times New Roman" style:font-size-asian="12pt" style:language-asian="zh" style:country-asian="CN" style:font-name-complex="Verdana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style:font-name="Verdana" fo:font-size="12pt" fo:font-weight="bold" style:font-name-asian="Times New Roman" style:font-size-asian="12pt" style:language-asian="zh" style:country-asian="CN" style:font-weight-asian="bold" style:font-name-complex="Verdana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2pt" style:font-name-asian="Times New Roman" style:font-size-asian="12pt" style:language-asian="zh" style:country-asian="CN" style:font-name-complex="Verdana" style:font-size-complex="12pt"/>
    </style:style>
    <style:style style:name="P8" style:family="paragraph" style:parent-style-name="Header">
      <style:text-properties style:font-name-complex="Calibri"/>
    </style:style>
    <style:style style:name="P9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10" style:family="paragraph" style:parent-style-name="Párrafo_20_de_20_lista">
      <style:paragraph-properties fo:margin-left="1.905cm" fo:margin-right="0cm" fo:margin-top="0cm" fo:margin-bottom="0.212cm" loext:contextual-spacing="true" fo:line-height="100%" fo:text-align="justify" style:justify-single-word="false" fo:hyphenation-ladder-count="no-limit" fo:text-indent="0cm" style:auto-text-indent="false"/>
      <style:text-properties style:font-name="Verdana" fo:font-size="12pt" fo:font-weight="bold" style:font-name-asian="Times New Roman" style:font-size-asian="12pt" style:language-asian="zh" style:country-asian="CN" style:font-weight-asian="bold" style:font-name-complex="Verdana" style:font-size-complex="12pt" style:font-weight-complex="bold" fo:hyphenate="false" fo:hyphenation-remain-char-count="2" fo:hyphenation-push-char-count="2"/>
    </style:style>
    <style:style style:name="P11" style:family="paragraph" style:parent-style-name="Párrafo_20_de_20_lista">
      <style:paragraph-properties fo:margin-left="0cm" fo:margin-right="0cm" fo:margin-top="0cm" fo:margin-bottom="0.212cm" loext:contextual-spacing="tru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Párrafo_20_de_20_lista" style:list-style-name="WW8Num8">
      <style:paragraph-properties fo:margin-top="0cm" fo:margin-bottom="0cm" loext:contextual-spacing="tru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Párrafo_20_de_20_lista" style:list-style-name="WW8Num8">
      <style:paragraph-properties fo:margin-top="0cm" fo:margin-bottom="0cm" loext:contextual-spacing="true" fo:line-height="100%" fo:text-align="justify" style:justify-single-word="false" fo:hyphenation-ladder-count="no-limit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14" style:family="paragraph" style:parent-style-name="Párrafo_20_de_20_lista" style:list-style-name="WW8Num9" style:master-page-name="Standard">
      <style:paragraph-properties fo:line-height="106%"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5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P16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zh" style:country-asian="CN" style:font-weight-asian="bold" style:font-weight-complex="bold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style:font-name-asian="Times New Roman" style:font-size-asian="12pt" style:language-asian="zh" style:country-asian="CN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style:font-size-asian="12pt" style:font-name-complex="Verdana" style:font-size-complex="12pt"/>
    </style:style>
    <style:style style:name="T6" style:family="text">
      <style:text-properties style:font-name="Verdana" fo:font-size="12pt" style:font-name-asian="Times New Roman" style:font-size-asian="12pt" style:language-asian="zh" style:country-asian="CN" style:font-name-complex="Verdana" style:font-size-complex="12pt"/>
    </style:style>
    <style:style style:name="T7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style:font-name-complex="Calibri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name-complex="Calibri" style:font-size-complex="8pt"/>
    </style:style>
    <style:style style:name="T14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1976139" text:style-name="WW8Num9">
        <text:list-item>
          <text:p text:style-name="P14">INFORMACIÓN INSTITUCIONAL.</text:p>
        </text:list-item>
      </text:list>
      <text:p text:style-name="P10"/>
      <text:p text:style-name="P11"><text:span text:style-name="T4">1.3 Actividades fundacionales.</text:span></text:p>
      <text:p text:style-name="P3">Para la consecución de sus objetos, descrito en el punto inicial: Objetivo y finalidad fundacionales, la Fundación desarrollará, entre otras actividades, las siguientes</text:p>
      <text:p text:style-name="P3"/>
      <text:list xml:id="list1383007484" text:style-name="WW8Num8">
        <text:list-item>
          <text:p text:style-name="P12"><text:span text:style-name="T5">Crear establecimientos dedicados a la atención y tratamiento de aquellos colectivos que presenten necesidades sociales.</text:span></text:p>
        </text:list-item>
        <text:list-item>
          <text:p text:style-name="P12"><text:span text:style-name="T5">Crear establecimientos dedicados a la atención y tratamiento de menores y jóvenes con discapacidad intelectual, discapacidad psicosocial y/o física, o autismo que perjudiquen su aprendizaje.</text:span></text:p>
        </text:list-item>
        <text:list-item>
          <text:p text:style-name="P12"><text:span text:style-name="T5">Asimismo, realizará actuaciones tendentes a promocionar el bienestar jurídico y social de personas adultas con capacidad judicialmente modificada, que precisen el necesario apoyo para tomar sus propias decisiones y administrar sus bienes dentro del régimen otorgado por la Autoridad Judicial.</text:span></text:p>
        </text:list-item>
        <text:list-item>
          <text:p text:style-name="P13">Sostener o coadyuvar a la creación a la creación o sostenimiento de los establecimientos a que se refiere la letra a y b.</text:p>
        </text:list-item>
        <text:list-item>
          <text:p text:style-name="P12"><text:span text:style-name="T5">Ejecutar programas preventivos, asistenciales, formativos, de inserción y de apoyo y promoción del bienestar jurídico y social de los colectivos objetivos de la Fundación, incluso el desarrollo de figuras de representación legal de las personas beneficiarias de la actividad fundacional.</text:span></text:p>
        </text:list-item>
        <text:list-item>
          <text:p text:style-name="P12"><text:span text:style-name="T5">Crear, desarrollar y ejecutar el protocolo de actuación tutelar de los beneficiarios de los objetivos de la Fundación, y el desarrollo de seguimiento pretutelar como paso previo e imprescindible al otorgamiento y aceptación por parte de la Fundación del cargo de tutela.</text:span></text:p>
        </text:list-item>
        <text:list-item>
          <text:p text:style-name="P12"><text:span text:style-name="T5">Promover y organizar congresos, simposios, cursos, seminarios, coloquios, conferencias y actos de similar naturaleza que contribuyan al estudio, formación o investigación de materias relacionadas con el objeto de la Fundación.</text:span></text:p>
        </text:list-item>
        <text:list-item>
          <text:p text:style-name="P13">Conceder ayudas para financiar, total o parcialmente, las actividades arriba relacionadas.</text:p>
        </text:list-item>
        <text:list-item>
          <text:p text:style-name="P12"><text:span text:style-name="T5">Patrocinar a personas, organismos o instituciones que se destaquen o caractericen por su contribución a la actividad innovadora de investigación o desarrollo de campos conexos con el objeto de la Fundación.</text:span></text:p>
        </text:list-item>
        <text:list-item>
          <text:p text:style-name="P13">Potenciar la investigación y desarrollo de nuevas tecnologías relacionadas con aquellos colectivos objetivos de la Fundación, dentro del campo de los Servicios Sociales.</text:p>
        </text:list-item>
        <text:list-item>
          <text:p text:style-name="P12"><text:span text:style-name="T5">Colaborar con las Consejerías competentes en materia de Sanidad y Servicios Sociales en actividades coincidentes con los fines de la Fundación.</text:span></text:p>
        </text:list-item>
        <text:list-item>
          <text:p text:style-name="P13"><text:soft-page-break/>Desarrollar las actividades complementarias o preparatorias de las enumeradas.</text:p>
        </text:list-item>
        <text:list-item>
          <text:p text:style-name="P12"><text:span text:style-name="T5">Cualquier otra actividad que redunde en el mejor desarrollo de los fines fundacionales.</text:span></text:p>
        </text:list-item>
        <text:list-item>
          <text:p text:style-name="P13">Gestionar ayudas a la integración social de personas en situación de vulnerabilidad social con el fin de promover su inclusión social.</text:p>
        </text:list-item>
        <text:list-item>
          <text:p text:style-name="P12"><text:span text:style-name="T5">Apoyo al Gobierno de Canarias para la recepción, gestión y valoración de subvenciones públicas cuyo objetivo final esté vinculado al desarrollo de los derechos sociales.</text:span></text:p>
        </text:list-item>
        <text:list-item>
          <text:p text:style-name="P12"><text:span text:style-name="T5">Crear, desarrollar y ejecutar programas asistenciales y de asistencia personal en el ámbito educativo, formal y no formal, destinados a menores y jóvenes con Discapacidad y/o Dependencia reconocidas.</text:span></text:p>
        </text:list-item>
        <text:list-item>
          <text:p text:style-name="P13">Asesoramiento legal, técnico y jurídico para la redacción de contratos, pliegos de concesión y gestión de los mismos, cuando se proceda a licitar servicios vinculados al desarrollo de los derechos sociales.</text:p>
        </text:list-item>
      </text:list>
      <text:p text:style-name="P2"/>
      <text:p text:style-name="P4"/>
      <text:p text:style-name="P11"><text:span text:style-name="T4">1.3.1 Misión.</text:span></text:p>
      <text:p text:style-name="P5"><text:span text:style-name="T6">La Fundación Canaria Tutelar Sagrada Familia es una Fundación Pública que atiende a colectivos sociales en situación de vulnerabilidad, al objeto de mejorar el bienestar de las personas atendidas a lo largo de su ciclo vital; a través de la prestación de servicios profesionales con un acompañamiento activo, en los ámbitos social, educativo y sociosanitario.</text:span></text:p>
      <text:p text:style-name="P11"><text:span text:style-name="T4">1.3.2 Visión.</text:span></text:p>
      <text:p text:style-name="P5"><text:span text:style-name="T6">Ser una Fundación comprometida con la persona, aportando conocimiento y experiencia profesional; implementando proyectos, programas y servicios. A través de la investigación, innovación, divulgación e inclusión.</text:span></text:p>
      <text:p text:style-name="P11"><text:span text:style-name="T4">1.3.3 Valores.</text:span></text:p>
      <text:p text:style-name="P7">El valor de la persona; trabajar desde el respeto, el reconocimiento y teniendo en cuenta la globalidad de la persona. </text:p>
      <text:p text:style-name="P6"><text:span text:style-name="T6">Innovación; estudiar, investigar e introducir nuevos modelos de trabajo y nuevas estrategias en los servicios de la Fundación.</text:span></text:p>
      <text:p text:style-name="P5"><text:span text:style-name="T6">Confianza; predisposición al trabajo en equipo, creyendo en el otro y su capacidad de trabajo, necesaria para trabajar en una dinámica segura y colaborativa.</text:span></text:p>
      <text:p text:style-name="P7">Accesibilidad; actitud de apertura y cercanía hacia la sociedad, sin barreras.</text:p>
      <text:p text:style-name="P7"><text:soft-page-break/>Transparencia; en todos los procedimientos y en la gestión de los servicios.</text:p>
      <text:p text:style-name="P7">Creatividad; capacidad de generar nuevas oportunidades para la Fundación.</text:p>
      <text:p text:style-name="P6"><text:span text:style-name="T6">Positivismo; trabajar de forma constructiva desde la motivación.</text:span></text:p>
      <text:p text:style-name="P1">Profesionalidad; implicación, rigor y mejora continua de las capacidades; y compromiso con la excele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11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5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8"><draw:image xlink:href="Pictures/10000000000000E5000000DC37D9106F1094A457.png" xlink:type="simple" xlink:show="embed" xlink:actuate="onLoad"/></draw:frame></text:span> <text:s text:c="88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2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2:30:00</meta:creation-date>
    <dc:creator>informatica</dc:creator>
    <dc:date>2020-06-30T12:30:00</dc:date>
    <meta:print-date>2020-06-29T09:13:00</meta:print-date>
    <meta:editing-cycles>2</meta:editing-cycles>
    <meta:editing-duration>PT2M</meta:editing-duration>
    <meta:document-statistic meta:table-count="0" meta:image-count="3" meta:object-count="0" meta:page-count="3" meta:paragraph-count="39" meta:word-count="706" meta:character-count="5143" meta:non-whitespace-character-count="4185"/>
    <meta:generator>LibreOffice/5.3.2.2$Windows_x86 LibreOffice_project/6cd4f1ef626f15116896b1d8e1398b56da0d0ee1</meta:generator>
  </office:meta>
</office:document-meta>
</file>