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A000000BC8B18C47668BA6C61.png" manifest:media-type="image/png"/>
  <manifest:file-entry manifest:full-path="Pictures/10000000000000E5000000DC37D9106F1094A45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font-name-complex="Verdana"/>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margin-left="1.249cm" fo:margin-right="0cm" fo:text-indent="0cm" style:auto-text-indent="false"/>
    </style:style>
    <style:style style:name="P6" style:family="paragraph" style:parent-style-name="Standard">
      <style:paragraph-properties fo:margin-left="1.249cm" fo:margin-right="0cm" fo:text-indent="0cm" style:auto-text-indent="false"/>
      <style:text-properties style:font-name="Verdana" style:font-name-complex="Verdana"/>
    </style:style>
    <style:style style:name="P7" style:family="paragraph" style:parent-style-name="Párrafo_20_de_20_lista">
      <style:paragraph-properties fo:margin-left="0cm" fo:margin-right="0cm" fo:text-indent="0cm" style:auto-text-indent="false"/>
    </style:style>
    <style:style style:name="P8" style:family="paragraph" style:parent-style-name="Párrafo_20_de_20_lista" style:master-page-name="Standard">
      <style:paragraph-properties fo:margin-left="0cm" fo:margin-right="0cm" fo:text-indent="0cm" style:auto-text-indent="false" style:page-number="auto"/>
    </style:style>
    <style:style style:name="P9" style:family="paragraph" style:parent-style-name="Header">
      <style:text-properties style:font-name-complex="Calibri"/>
    </style:style>
    <style:style style:name="P10" style:family="paragraph" style:parent-style-name="Footer">
      <style:paragraph-properties>
        <style:tab-stops>
          <style:tab-stop style:position="3.836cm"/>
        </style:tab-stops>
      </style:paragraph-properties>
    </style:style>
    <style:style style:name="P11" style:family="paragraph">
      <loext:graphic-properties draw:fill="none" draw:fill-color="#ffffff"/>
      <style:paragraph-properties fo:margin-top="0cm" fo:margin-bottom="0.282cm" fo:line-height="107%" style:writing-mode="lr-tb"/>
    </style:style>
    <style:style style:name="P12" style:family="paragraph">
      <style:paragraph-properties fo:margin-top="0cm" fo:margin-bottom="0.282cm" fo:line-height="107%" style:writing-mode="lr-tb"/>
    </style:style>
    <style:style style:name="T1" style:family="text">
      <style:text-properties style:font-name="Verdana" fo:font-weight="bold" style:font-weight-asian="bold" style:font-name-complex="Verdana" style:font-weight-complex="bold"/>
    </style:style>
    <style:style style:name="T2" style:family="text">
      <style:text-properties style:font-name="Verdana" style:font-name-complex="Verdana"/>
    </style:style>
    <style:style style:name="T3" style:family="text">
      <style:text-properties fo:language="es" fo:country="ES" style:language-asian="none" style:country-asian="none"/>
    </style:style>
    <style:style style:name="T4" style:family="text">
      <style:text-properties fo:font-size="9pt" style:font-size-asian="9pt" style:font-size-complex="9pt"/>
    </style:style>
    <style:style style:name="T5" style:family="text">
      <style:text-properties fo:font-size="9pt" style:font-size-asian="9pt" style:font-name-complex="Calibri" style:font-size-complex="9pt"/>
    </style:style>
    <style:style style:name="T6" style:family="text">
      <style:text-properties style:font-name-complex="Calibri"/>
    </style:style>
    <style:style style:name="T7" style:family="text">
      <style:text-properties fo:font-size="8pt" style:font-size-asian="8pt" style:font-size-complex="8pt"/>
    </style:style>
    <style:style style:name="T8" style:family="text">
      <style:text-properties fo:font-size="8pt" style:font-size-asian="8pt" style:font-name-complex="Calibri" style:font-size-complex="8pt"/>
    </style:style>
    <style:style style:name="T9" style:family="text">
      <style:text-properties fo:font-size="16pt" style:font-size-asian="16pt" style:font-size-complex="16pt"/>
    </style:style>
    <style:style style:name="T10" style:family="text">
      <style:text-properties fo:color="#000000" style:font-name="Calibri" fo:font-size="7pt" fo:language="es" fo:country="ES" style:font-name-asian="Calibri" style:font-size-asian="7pt" style:font-name-complex="Times New Roman" style:font-size-complex="7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2 ESTRUCTURA ORGÁNICA</text:span></text:p>
      <text:p text:style-name="Standard"><text:span text:style-name="T1">2.1.3. Composición del Patronato.</text:span></text:p>
      <text:p text:style-name="Standard"><text:span text:style-name="T2">La composición del patronato está recogida en el artículo 14 de los estatutos de la Fundación:</text:span></text:p>
      <text:p text:style-name="P1">El Patronato, que es el órgano supremo de la Fundación y representa la voluntad fundacional, estará constituido por:</text:p>
      <text:p text:style-name="P5"><text:span text:style-name="T2">-El/La Viceconsejero/a competente en materia de Políticas Sociales o persona en quien delegue, que ostentará la presidencia del Patronato.</text:span></text:p>
      <text:p text:style-name="P6">-El Director/a General de Políticas Sociales, que ostentará la Vicepresidencia.</text:p>
      <text:p text:style-name="P6">-El Director/a General de Dependencia y Discapacidad</text:p>
      <text:p text:style-name="P5"><text:span text:style-name="T2">-El Director/a del Servicio Canario de Salud.</text:span></text:p>
      <text:p text:style-name="P2">Actuará como Secretario/a del Patronato, con voz, pero sin voto, un funcionario/a, al servicio de la Dirección General competente en materia de Políticas Sociales, designado/a por el titular de la misma.</text:p>
      <text:p text:style-name="P3"><text:span text:style-name="T2">Para iniciar el ejercicio de sus funciones, los patronos habrán de aceptar expresamente su cargo, dicha aceptación deberá hacerse constar en documento público, en documento privado con firma legitimada por notario o mediante comparecencia en el Registro de Fundaciones de Canarias. Será válida la aceptación acreditada mediante certificación del secretario del órgano de gobierno con el visto bueno del presidente y la firma notarialmente legitimada de ambos.</text:span></text:p>
      <text:p text:style-name="P3"><text:span text:style-name="T2">En todo caso, la aceptación de los patronos deberá constar en el Registro de Fundaciones de Canarias.</text:span></text:p>
      <text:p text:style-name="P2">Los miembros del Patronato podrán designar suplentes.</text:p>
      <text:p text:style-name="P2">Los miembros del Patronato actuarán al servicio de la Fundación libremente y bajo su exclusiva responsabilidad, cualquiera que sea el origen de su nombramiento.</text:p>
      <text:p text:style-name="P3"><text:soft-page-break/><text:span text:style-name="T2">El cargo de miembro del Patronato de la Fundación estará condicionado a que el patrono conserve la condición determinante de su designación, sin limitación alguna en el tiempo.</text:span></text:p>
      <text:p text:style-name="P7"><text:span text:style-name="T2">En caso de supresión o modificación del órgano a cuya titularidad se vincula la condición de patrono, tendrá esta consideración el titular del órgano que asuma las funciones del que se suprima o modifiqu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563c1"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282cm" fo:line-height="107%" style:writing-mode="lr-tb"/>
    </style:style>
    <style:style style:name="MP2" style:family="paragraph">
      <loext:graphic-properties draw:fill="none" draw:fill-color="#ffffff"/>
      <style:paragraph-properties fo:margin-top="0cm" fo:margin-bottom="0.282cm" fo:line-height="107%" style:writing-mode="lr-tb"/>
    </style:style>
    <style:style style:name="MP3" style:family="paragraph" style:parent-style-name="Header">
      <style:text-properties style:font-name-complex="Calibri"/>
    </style:style>
    <style:style style:name="MP4" style:family="paragraph" style:parent-style-name="Footer">
      <style:paragraph-properties>
        <style:tab-stops>
          <style:tab-stop style:position="3.836cm"/>
        </style:tab-stops>
      </style:paragraph-properties>
    </style:style>
    <style:style style:name="MT1" style:family="text">
      <style:text-properties fo:color="#000000" style:font-name="Calibri" fo:font-size="7pt" fo:language="es" fo:country="ES" style:font-name-asian="Calibri" style:font-size-asian="7pt" style:font-name-complex="Times New Roman" style:font-size-complex="7pt" style:language-complex="ar" style:country-complex="SA"/>
    </style:style>
    <style:style style:name="MT2" style:family="text">
      <style:text-properties fo:language="es" fo:country="ES" style:language-asian="none" style:country-asian="none"/>
    </style:style>
    <style:style style:name="MT3" style:family="text">
      <style:text-properties style:font-name-complex="Calibri"/>
    </style:style>
    <style:style style:name="MT4" style:family="text">
      <style:text-properties fo:font-size="9pt" style:font-size-asian="9pt" style:font-name-complex="Calibri" style:font-size-complex="9pt"/>
    </style:style>
    <style:style style:name="MT5" style:family="text">
      <style:text-properties fo:font-size="9pt" style:font-size-asian="9pt" style:font-size-complex="9pt"/>
    </style:style>
    <style:style style:name="MT6" style:family="text">
      <style:text-properties fo:font-size="8pt" style:font-size-asian="8pt" style:font-size-complex="8pt"/>
    </style:style>
    <style:style style:name="MT7" style:family="text">
      <style:text-properties fo:font-size="8pt" style:font-size-asian="8pt" style:font-name-complex="Calibri"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style:page-layout style:name="Mpm1" style:page-usage="mirrored">
      <style:page-layout-properties fo:page-width="29.7cm" fo:page-height="21.001cm" style:num-format="1" style:print-orientation="landscape" fo:margin-top="0.501cm" fo:margin-bottom="0.4cm" fo:margin-left="2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101cm" fo:margin-top="2.002cm" style:dynamic-spacing="true"/>
      </style:footer-style>
    </style:page-layout>
  </office:automatic-styles>
  <office:master-styles>
    <style:master-page style:name="Standard" style:page-layout-name="Mpm1">
      <style:header>
        <text:p text:style-name="Header"><draw:frame text:anchor-type="char" draw:z-index="7" draw:style-name="Mgr1" draw:text-style-name="MP2" svg:width="28.657cm" svg:height="1.114cm" draw:transform="rotate (1.5707963267949) translate (-1.11125cm 19.5311944444444cm)"><draw:text-box><text:p text:style-name="MP1"><text:span text:style-name="MT1">FUNDACIÓN CANARIA SAGRADA FAMILIA: Reg. de Fundaciones Canarias, inscr. nº 69, resol. Dir. Gral. De Justicia e Interior 2/5/1995. De interés general sin ánimo de lucro. <text:s/>CIF: G-35 405 836</text:span></text:p></draw:text-box></draw:frame><text:span text:style-name="MT2"><draw:frame draw:style-name="Mfr1" draw:name="Imagen 2" text:anchor-type="as-char" svg:width="3.193cm" svg:height="2.101cm" draw:z-index="3"><draw:image xlink:href="Pictures/100002010000011A000000BC8B18C47668BA6C61.png" xlink:type="simple" xlink:show="embed" xlink:actuate="onLoad"/></draw:frame></text:span><text:span text:style-name="MT3"> <text:s text:c="108"/></text:span><text:tab/> <text:s text:c="110"/><text:span text:style-name="MT2"><draw:frame draw:style-name="Mfr1" draw:name="Imagen 4" text:anchor-type="as-char" svg:width="2.011cm" svg:height="1.97cm" draw:z-index="5"><draw:image xlink:href="Pictures/10000000000000E5000000DC37D9106F1094A457.png" xlink:type="simple" xlink:show="embed" xlink:actuate="onLoad"/></draw:frame></text:span> <text:s text:c="28"/></text:p>
        <text:p text:style-name="MP3"><text:s text:c="64"/></text:p>
      </style:header>
      <style:footer>
        <text:p text:style-name="MP4"><text:span text:style-name="MT2"><draw:frame draw:style-name="Mfr2" draw:name="Imagen 6" text:anchor-type="as-char" svg:width="1.226cm" svg:height="0.57cm" draw:z-index="1"><draw:image xlink:href="Pictures/100002010000011A000000BC8B18C47668BA6C61.png" xlink:type="simple" xlink:show="embed" xlink:actuate="onLoad"/></draw:frame></text:span><text:span text:style-name="MT4"> <text:s text:c="6"/></text:span><text:a xlink:type="simple" xlink:href="http://WWW.fcanariasagradafamilia.org/" text:style-name="Internet_20_link" text:visited-style-name="Visited_20_Internet_20_Link"><text:span text:style-name="Internet_20_link"><text:span text:style-name="MT5">WWW.fcanariasagradafamilia.org</text:span></text:span></text:a><text:span text:style-name="MT5"><text:tab/><text:tab/><text:tab/><text:tab/><text:tab/><text:tab/><text:tab/></text:span></text:p>
        <text:p text:style-name="MP4"><text:span text:style-name="MT3"><text:s text:c="20"/></text:span><text:span text:style-name="MT6">Fundación Canaria Sagrada Familia<text:tab/> <text:s text:c="4"/><text:tab/><text:tab/><text:tab/><text:tab/><text:tab/>Tel: <text:s/>928 35 11 04 <text:s text:c="2"/></text:span></text:p>
        <text:p text:style-name="MP4"><text:span text:style-name="MT7"><text:s text:c="27"/></text:span><text:span text:style-name="MT6">C/Goya, nº 6 (Tafira Alta)<text:tab/><text:tab/><text:tab/><text:tab/><text:tab/><text:tab/><text:tab/>Fax: 928 35 42 57</text:span></text:p>
        <text:p text:style-name="MP4"><text:span text:style-name="MT7"><text:s text:c="27"/></text:span><text:span text:style-name="MT6">38017 Las Palmas de Gran Canaria (Las Palmas)<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20-06-30T13:13:00</meta:creation-date>
    <dc:creator>informatica</dc:creator>
    <dc:date>2020-06-30T13:13:00</dc:date>
    <meta:print-date>2020-06-30T12:40:00</meta:print-date>
    <meta:editing-cycles>2</meta:editing-cycles>
    <meta:editing-duration>PT1M</meta:editing-duration>
    <meta:document-statistic meta:table-count="0" meta:image-count="3" meta:object-count="0" meta:page-count="2" meta:paragraph-count="21" meta:word-count="320" meta:character-count="2527" meta:non-whitespace-character-count="1803"/>
    <meta:generator>LibreOffice/5.3.2.2$Windows_x86 LibreOffice_project/6cd4f1ef626f15116896b1d8e1398b56da0d0ee1</meta:generator>
  </office:meta>
</office:document-meta>
</file>