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text-properties style:font-name="Verdana" fo:font-size="16pt" style:font-size-asian="16pt" style:font-name-complex="Verdana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2.498cm" fo:margin-right="0cm" fo:margin-top="0cm" fo:margin-bottom="0.265cm" loext:contextual-spacing="false" style:line-height-at-least="0.503cm" fo:text-indent="0cm" style:auto-text-indent="false"/>
    </style:style>
    <style:style style:name="P7" style:family="paragraph" style:parent-style-name="Standard">
      <style:paragraph-properties fo:margin-left="2.498cm" fo:margin-right="0cm" fo:margin-top="0cm" fo:margin-bottom="0.265cm" loext:contextual-spacing="false" style:line-height-at-least="0.503cm" fo:text-indent="0cm" style:auto-text-indent="false"/>
      <style:text-properties style:font-name="Verdana" style:font-name-complex="Verdana"/>
    </style:style>
    <style:style style:name="P8" style:family="paragraph" style:parent-style-name="Header">
      <style:text-properties style:font-name-complex="Calibri"/>
    </style:style>
    <style:style style:name="P9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10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11" style:family="paragraph">
      <style:paragraph-properties fo:margin-top="0cm" fo:margin-bottom="0.282cm" fo:line-height="107%" style:writing-mode="lr-tb"/>
    </style:style>
    <style:style style:name="P1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fo:language="es" fo:country="ES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2 ESTRUCTURA ORGÁNICA</text:span></text:p>
      <text:p text:style-name="P1">2.1.4. Responsables de los Órganos del Patronato</text:p>
      <text:p text:style-name="P1">2.1.4.1. Patronos</text:p>
      <text:p text:style-name="P4"><text:span text:style-name="T3">El patronato está compuesto por las siguientes personas:</text:span></text:p>
      <text:p text:style-name="P6"><text:span text:style-name="T3">Sra. Dña. Gemma M. Martínez Soliño. </text:span></text:p>
      <text:p text:style-name="P7">Sr. D. Jonás González González. </text:p>
      <text:p text:style-name="P7">Sr. D. Miguel Montero Naranjo. </text:p>
      <text:p text:style-name="P7">Sr. D. Alberto Mario Pazos Astrar. <text:s/></text:p>
      <text:p text:style-name="P1">2.1.4.1. Gerente</text:p>
      <text:p text:style-name="P5">La Gerente de la Fundación es Dª. Inmaculada Esther Díaz Ojeda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7pt" fo:language="es" fo:country="ES" style:font-name-asian="Calibri" style:font-size-asian="7pt" style:font-name-complex="Times New Roman" style:font-size-complex="7pt" style:language-complex="ar" style:country-complex="SA"/>
    </style:style>
    <style:style style:name="MT2" style:family="text">
      <style:text-properties fo:language="es" fo:country="ES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fo:font-size="9pt" style:font-size-asian="9pt" style:font-name-complex="Calibri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 style:page-usage="mirrored">
      <style:page-layout-properties fo:page-width="29.7cm" fo:page-height="21.001cm" style:num-format="1" style:print-orientation="landscape" fo:margin-top="0.501cm" fo:margin-bottom="0.4cm" fo:margin-left="2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3" draw:style-name="Mgr1" draw:text-style-name="MP2" svg:width="28.657cm" svg:height="1.114cm" draw:transform="rotate (1.5707963267949) translate (-1.11125cm 19.5311944444444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2" text:anchor-type="as-char" svg:width="3.193cm" svg:height="2.101cm" draw:z-index="1"><draw:image xlink:href="Pictures/100002010000011A000000BC8B18C47668BA6C61.png" xlink:type="simple" xlink:show="embed" xlink:actuate="onLoad"/></draw:frame></text:span><text:span text:style-name="MT3"> <text:s text:c="108"/></text:span><text:tab/> <text:s text:c="110"/><text:span text:style-name="MT2"><draw:frame draw:style-name="Mfr1" draw:name="Imagen 4" text:anchor-type="as-char" svg:width="2.011cm" svg:height="1.97cm" draw:z-index="2"><draw:image xlink:href="Pictures/10000000000000E5000000DC37D9106F1094A457.png" xlink:type="simple" xlink:show="embed" xlink:actuate="onLoad"/></draw:frame></text:span> <text:s text:c="28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8B18C47668BA6C61.png" xlink:type="simple" xlink:show="embed" xlink:actuate="onLoad"/></draw:frame></text:span><text:span text:style-name="MT4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5">WWW.fcanariasagradafamilia.org</text:span></text:span></text:a><text:span text:style-name="MT5"><text:tab/><text:tab/><text:tab/><text:tab/><text:tab/><text:tab/><text:tab/></text:span></text:p>
        <text:p text:style-name="MP4"><text:span text:style-name="MT3"><text:s text:c="20"/></text:span><text:span text:style-name="MT6">Fundación Canaria Sagrada Familia<text:tab/> <text:s text:c="4"/><text:tab/><text:tab/><text:tab/><text:tab/><text:tab/>Tel: <text:s/>928 35 11 04 <text:s text:c="2"/></text:span></text:p>
        <text:p text:style-name="MP4"><text:span text:style-name="MT7"><text:s text:c="27"/></text:span><text:span text:style-name="MT6">C/Goya, nº 6 (Tafira Alta)<text:tab/><text:tab/><text:tab/><text:tab/><text:tab/><text:tab/><text:tab/>Fax: 928 35 42 57</text:span></text:p>
        <text:p text:style-name="MP4"><text:span text:style-name="MT7"><text:s text:c="27"/></text:span><text:span text:style-name="MT6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19:00</meta:creation-date>
    <dc:creator>informatica</dc:creator>
    <dc:date>2020-06-30T13:19:00</dc:date>
    <meta:print-date>2020-06-30T13:18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83" meta:character-count="949" meta:non-whitespace-character-count="452"/>
    <meta:generator>LibreOffice/5.3.2.2$Windows_x86 LibreOffice_project/6cd4f1ef626f15116896b1d8e1398b56da0d0ee1</meta:generator>
  </office:meta>
</office:document-meta>
</file>