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03800000010E019869C0B773753.jpg" manifest:media-type="image/jpeg"/>
  <manifest:file-entry manifest:full-path="Pictures/1000000000000018000000109023100E2452D8AB.jpg" manifest:media-type="image/jpeg"/>
  <manifest:file-entry manifest:full-path="Pictures/10000000000000200000000CAF9B235EECF6FED4.jpg" manifest:media-type="image/jpeg"/>
  <manifest:file-entry manifest:full-path="Pictures/100000000000001800000010FC55EF75CF83C926.jpg" manifest:media-type="image/jpeg"/>
  <manifest:file-entry manifest:full-path="Pictures/100000000000001800000010DBE5A36FC9A7E4CA.jpg" manifest:media-type="image/jpeg"/>
  <manifest:file-entry manifest:full-path="Pictures/1000000000000538000009AC415905243768B010.jpg" manifest:media-type="image/jpeg"/>
  <manifest:file-entry manifest:full-path="Pictures/10000201000002530000034924D205EDD5FE3788.png" manifest:media-type="image/png"/>
  <manifest:file-entry manifest:full-path="Pictures/100000000000001800000014DCC15213EF44CBE6.jpg" manifest:media-type="image/jpeg"/>
  <manifest:file-entry manifest:full-path="Pictures/1000000000000018000000109B479E3345182152.jpg" manifest:media-type="image/jpeg"/>
  <manifest:file-entry manifest:full-path="Pictures/1000000000000020000000186EC4E0871EAF71DB.jpg" manifest:media-type="image/jpeg"/>
  <manifest:file-entry manifest:full-path="Pictures/100000000000022000000018A0A5D89558953A6F.jpg" manifest:media-type="image/jpeg"/>
  <manifest:file-entry manifest:full-path="Pictures/10000000000000E00000003482A6F0655442FC8B.jpg" manifest:media-type="image/jpeg"/>
  <manifest:file-entry manifest:full-path="Pictures/10000000000001100000016C044140611BDCA996.jpg" manifest:media-type="image/jpeg"/>
  <manifest:file-entry manifest:full-path="Pictures/1000000000000018000000108B8F8CF702E34F05.jpg" manifest:media-type="image/jpeg"/>
  <manifest:file-entry manifest:full-path="Pictures/1000000000000318000002A4C88C814A50641DC3.jpg" manifest:media-type="image/jpeg"/>
  <manifest:file-entry manifest:full-path="Pictures/10000000000000180000000C56A20B5A00ACA660.jpg" manifest:media-type="image/jpeg"/>
  <manifest:file-entry manifest:full-path="Pictures/10000000000001480000000CA4F4BBD998BDC91E.jpg" manifest:media-type="image/jpeg"/>
  <manifest:file-entry manifest:full-path="Pictures/100000000000054000000C741E2F65A8373708F0.jpg" manifest:media-type="image/jpeg"/>
  <manifest:file-entry manifest:full-path="Pictures/100002010000025300000349D7009BC483329D3B.png" manifest:media-type="image/png"/>
  <manifest:file-entry manifest:full-path="Pictures/100000000000001800000010AAA656A54030E2E6.jpg" manifest:media-type="image/jpeg"/>
  <manifest:file-entry manifest:full-path="Pictures/100000000000007000000030E2A040789DDBDFF1.jpg" manifest:media-type="image/jpeg"/>
  <manifest:file-entry manifest:full-path="Pictures/10000000000000180000000C87934CF81D26B48F.jpg" manifest:media-type="image/jpeg"/>
  <manifest:file-entry manifest:full-path="Pictures/1000000000000038000000288D12E5C9C7169813.jpg" manifest:media-type="image/jpeg"/>
  <manifest:file-entry manifest:full-path="Pictures/10000000000003D00000029046125437FC299FD9.jpg" manifest:media-type="image/jpeg"/>
  <manifest:file-entry manifest:full-path="Pictures/1000020100000253000003495EAE34ACB6D8F6CD.png" manifest:media-type="image/png"/>
  <manifest:file-entry manifest:full-path="Pictures/10000000000000180000001028DF440C12A3090A.jpg" manifest:media-type="image/jpeg"/>
  <manifest:file-entry manifest:full-path="Pictures/100000000000001800000010475D6C00BF1F6AC1.jpg" manifest:media-type="image/jpeg"/>
  <manifest:file-entry manifest:full-path="Pictures/100000000000002000000014D7636F132903F1EE.jpg" manifest:media-type="image/jpeg"/>
  <manifest:file-entry manifest:full-path="Pictures/100000000000008800000040898D8E9AB46CFF36.jpg" manifest:media-type="image/jpeg"/>
  <manifest:file-entry manifest:full-path="Pictures/10000000000000100000001C10249AC67A5E43BC.jpg" manifest:media-type="image/jpeg"/>
  <manifest:file-entry manifest:full-path="Pictures/100000000000001000000040CE19726722B41985.jpg" manifest:media-type="image/jpeg"/>
  <manifest:file-entry manifest:full-path="Pictures/10000000000006100000078C2090F53A5AEACE24.jpg" manifest:media-type="image/jpeg"/>
  <manifest:file-entry manifest:full-path="Pictures/10000000000001900000004825B52C652399306C.jpg" manifest:media-type="image/jpeg"/>
  <manifest:file-entry manifest:full-path="Pictures/1000000000000018000000107D454124CE10B47A.jpg" manifest:media-type="image/jpeg"/>
  <manifest:file-entry manifest:full-path="Pictures/10000000000002200000001C14BB40E396D14AF7.jpg" manifest:media-type="image/jpeg"/>
  <manifest:file-entry manifest:full-path="Pictures/100000000000005000000034CB7193416B0D7D7D.jpg" manifest:media-type="image/jpeg"/>
  <manifest:file-entry manifest:full-path="Pictures/1000000000000018000000106E105AB2423D9B5F.jpg" manifest:media-type="image/jpeg"/>
  <manifest:file-entry manifest:full-path="Pictures/100000000000001800000010F8830AFD0947EDDD.jpg" manifest:media-type="image/jpeg"/>
  <manifest:file-entry manifest:full-path="Pictures/1000000000000018000000106EE7F2D32201E685.jpg" manifest:media-type="image/jpeg"/>
  <manifest:file-entry manifest:full-path="Pictures/10000201000002530000034915ACCCAE4064EFA0.png" manifest:media-type="image/png"/>
  <manifest:file-entry manifest:full-path="Pictures/1000000000000018000000100AE527EAC277EBC6.jpg" manifest:media-type="image/jpeg"/>
  <manifest:file-entry manifest:full-path="Pictures/100000000000001000000018CEAB13C9DFD38138.jpg" manifest:media-type="image/jpeg"/>
  <manifest:file-entry manifest:full-path="Pictures/1000000000000020000000104E36DCF032B45228.jpg" manifest:media-type="image/jpeg"/>
  <manifest:file-entry manifest:full-path="Pictures/10000000000002C800000038B724CAA1563BF20D.jpg" manifest:media-type="image/jpeg"/>
  <manifest:file-entry manifest:full-path="Pictures/10000000000006100000061426EEF61A9A752665.jpg" manifest:media-type="image/jpeg"/>
  <manifest:file-entry manifest:full-path="Pictures/100000000000002000000350F8DA9D7FBADE3964.jpg" manifest:media-type="image/jpeg"/>
  <manifest:file-entry manifest:full-path="Pictures/100000000000002000000018A95C85B93387FAD2.jpg" manifest:media-type="image/jpeg"/>
  <manifest:file-entry manifest:full-path="Pictures/100002010000025300000349FD5A1628B8317C91.png" manifest:media-type="image/png"/>
  <manifest:file-entry manifest:full-path="Pictures/100002010000025300000349B6C45C1A1051E439.png" manifest:media-type="image/png"/>
  <manifest:file-entry manifest:full-path="Pictures/100000000000001800000014269A51D745D9F3C4.jpg" manifest:media-type="image/jpeg"/>
  <manifest:file-entry manifest:full-path="Pictures/10000000000000E800000060393623A8F1C55FF6.jpg" manifest:media-type="image/jpeg"/>
  <manifest:file-entry manifest:full-path="Pictures/1000000000000110000001700128AFAB063270C7.jpg" manifest:media-type="image/jpeg"/>
  <manifest:file-entry manifest:full-path="Pictures/10000000000000D800000034681B1F5AB1CED12E.jpg" manifest:media-type="image/jpeg"/>
  <manifest:file-entry manifest:full-path="Pictures/10000000000000180000024485D4AE225DA44584.jpg" manifest:media-type="image/jpeg"/>
  <manifest:file-entry manifest:full-path="Pictures/10000000000003C8000000147CB2CD6D5C1D9E5C.jpg" manifest:media-type="image/jpeg"/>
  <manifest:file-entry manifest:full-path="Pictures/10000000000000180000000CFE97BB3005515BDB.jpg" manifest:media-type="image/jpeg"/>
  <manifest:file-entry manifest:full-path="Pictures/1000000000000020000000102FB497C6579946C6.jpg" manifest:media-type="image/jpeg"/>
  <manifest:file-entry manifest:full-path="Pictures/1000000000000018000000A0C882B5B569B5CDE6.jpg" manifest:media-type="image/jpeg"/>
  <manifest:file-entry manifest:full-path="Pictures/10000000000002280000001C705741A7AF8E0F14.jpg" manifest:media-type="image/jpeg"/>
  <manifest:file-entry manifest:full-path="Pictures/100000000000001800000014EA9482E26D5BDC37.jpg" manifest:media-type="image/jpeg"/>
  <manifest:file-entry manifest:full-path="Pictures/1000000000000018000000104C5AB672028956BA.jpg" manifest:media-type="image/jpeg"/>
  <manifest:file-entry manifest:full-path="Pictures/1000000000000030000000342DA4A4ABA3C7AD57.jpg" manifest:media-type="image/jpeg"/>
  <manifest:file-entry manifest:full-path="Pictures/100000000000001800000010D4FED07D61187EDC.jpg" manifest:media-type="image/jpeg"/>
  <manifest:file-entry manifest:full-path="Pictures/10000000000006200000078C4732D9586EE6F151.jpg" manifest:media-type="image/jpeg"/>
  <manifest:file-entry manifest:full-path="Pictures/10000000000006100000092037D3929576AFCED0.jpg" manifest:media-type="image/jpeg"/>
  <manifest:file-entry manifest:full-path="Pictures/1000000000000018000000189F61C77E5E4ECFD3.jpg" manifest:media-type="image/jpeg"/>
  <manifest:file-entry manifest:full-path="Pictures/100000000000007000000010D6A67DDBA8A0C909.jpg" manifest:media-type="image/jpeg"/>
  <manifest:file-entry manifest:full-path="Pictures/1000000000000018000000149261D90BE1E278DE.jpg" manifest:media-type="image/jpeg"/>
  <manifest:file-entry manifest:full-path="Pictures/10000000000000E800000054298C24C6EDF3EA1A.jpg" manifest:media-type="image/jpeg"/>
  <manifest:file-entry manifest:full-path="Pictures/100002010000025300000349B3D2E00DDC6FF145.png" manifest:media-type="image/png"/>
  <manifest:file-entry manifest:full-path="Pictures/10000000000000180000001048F4E7E3CEE2D18E.jpg" manifest:media-type="image/jpeg"/>
  <manifest:file-entry manifest:full-path="Pictures/100000000000001800000010DF2E7A992CBD9DBF.jpg" manifest:media-type="image/jpeg"/>
  <manifest:file-entry manifest:full-path="Pictures/100000000000002000000010D738F3A468FF61AE.jpg" manifest:media-type="image/jpeg"/>
  <manifest:file-entry manifest:full-path="Pictures/10000000000000200000001CD852489F31E81F8E.jpg" manifest:media-type="image/jpeg"/>
  <manifest:file-entry manifest:full-path="Pictures/10000000000002280000001C184EF7C5F51F1E97.jpg" manifest:media-type="image/jpeg"/>
  <manifest:file-entry manifest:full-path="Pictures/10000000000002280000001859485BC145544764.jpg" manifest:media-type="image/jpeg"/>
  <manifest:file-entry manifest:full-path="Pictures/10000000000001100000016C0038131A257FFB1A.jpg" manifest:media-type="image/jpeg"/>
  <manifest:file-entry manifest:full-path="Pictures/100000000000001000000014C511A49980ABE98A.jpg" manifest:media-type="image/jpeg"/>
  <manifest:file-entry manifest:full-path="Pictures/1000000000000018000000089BC05C0E4765803B.jpg" manifest:media-type="image/jpeg"/>
  <manifest:file-entry manifest:full-path="Pictures/1000000000000018000000100FCA719EBBD0F1EA.jpg" manifest:media-type="image/jpeg"/>
  <manifest:file-entry manifest:full-path="Pictures/10000000000000D800000034C5B100CF9BAD5DEC.jpg" manifest:media-type="image/jpeg"/>
  <manifest:file-entry manifest:full-path="Pictures/1000000000000198000000487C4F6C28F19537ED.jpg" manifest:media-type="image/jpeg"/>
  <manifest:file-entry manifest:full-path="Pictures/100000000000001800000010766391F6F33ACD0D.jpg" manifest:media-type="image/jpeg"/>
  <manifest:file-entry manifest:full-path="Pictures/100000000000001800000014026C919B9ADA5153.jpg" manifest:media-type="image/jpeg"/>
  <manifest:file-entry manifest:full-path="Pictures/1000000000000018000000106892ABA320D0D3EC.jpg" manifest:media-type="image/jpeg"/>
  <manifest:file-entry manifest:full-path="Pictures/100002010000025300000349A00C7DB504D631D8.png" manifest:media-type="image/png"/>
  <manifest:file-entry manifest:full-path="Pictures/10000000000000180000001020D3D1111917B51A.jpg" manifest:media-type="image/jpeg"/>
  <manifest:file-entry manifest:full-path="Pictures/100000000000031800000014F9A52C971545C0B3.jpg" manifest:media-type="image/jpeg"/>
  <manifest:file-entry manifest:full-path="Pictures/1000000000000018000000100D508F3CC2F7EB63.jpg" manifest:media-type="image/jpeg"/>
  <manifest:file-entry manifest:full-path="Pictures/10000000000002B8000000507FD36C4495A526D0.jpg" manifest:media-type="image/jpeg"/>
  <manifest:file-entry manifest:full-path="Pictures/100000000000019000000048DB8059A25D00932A.jpg" manifest:media-type="image/jpeg"/>
  <manifest:file-entry manifest:full-path="Pictures/1000020100000253000003498F16044B26BDD887.png" manifest:media-type="image/png"/>
  <manifest:file-entry manifest:full-path="Pictures/100002010000025300000349D73F8A601144AF2C.png" manifest:media-type="image/png"/>
  <manifest:file-entry manifest:full-path="Pictures/10000000000000F00000001C816C95B0F8A9A846.jpg" manifest:media-type="image/jpeg"/>
  <manifest:file-entry manifest:full-path="Pictures/1000000000000018000000101E00C803CABB0D81.jpg" manifest:media-type="image/jpeg"/>
  <manifest:file-entry manifest:full-path="Pictures/10000000000000200000001866D1483BBEF4807E.jpg" manifest:media-type="image/jpeg"/>
  <manifest:file-entry manifest:full-path="Pictures/100000000000001800000010D2DC5A97B8A93A0A.jpg" manifest:media-type="image/jpeg"/>
  <manifest:file-entry manifest:full-path="Pictures/100000000000001800000010FFAC4EF4249330D6.jpg" manifest:media-type="image/jpeg"/>
  <manifest:file-entry manifest:full-path="Pictures/10000000000004E80000063C17D7CB154E0379BA.jpg" manifest:media-type="image/jpeg"/>
  <manifest:file-entry manifest:full-path="Pictures/1000000000000018000000107A089D1431F9C512.jpg" manifest:media-type="image/jpeg"/>
  <manifest:file-entry manifest:full-path="Pictures/1000000000000018000000101B586975218D62F7.jpg" manifest:media-type="image/jpeg"/>
  <manifest:file-entry manifest:full-path="Pictures/100000000000061800000A30D5ACDF0A7B5AB17E.jpg" manifest:media-type="image/jpeg"/>
  <manifest:file-entry manifest:full-path="Pictures/10000000000000D00000007034A210132698A112.jpg" manifest:media-type="image/jpeg"/>
  <manifest:file-entry manifest:full-path="Pictures/1000000000000610000008AC8D04F1C305A65720.jpg" manifest:media-type="image/jpeg"/>
  <manifest:file-entry manifest:full-path="Pictures/1000000000000170000001704D0E1F15ED7DF5E5.jpg" manifest:media-type="image/jpeg"/>
  <manifest:file-entry manifest:full-path="Pictures/100000000000019800000048CAC4AF092651481F.jpg" manifest:media-type="image/jpeg"/>
  <manifest:file-entry manifest:full-path="Pictures/100000000000007000000034A63EB7ACE9E1709A.jpg" manifest:media-type="image/jpeg"/>
  <manifest:file-entry manifest:full-path="Pictures/10000000000000E000000034EAA388C55BFA9A8F.jpg" manifest:media-type="image/jpeg"/>
  <manifest:file-entry manifest:full-path="Pictures/1000000000000018000000145BA1999505E63C41.jpg" manifest:media-type="image/jpeg"/>
  <manifest:file-entry manifest:full-path="Pictures/10000000000000200000038022DC2C1FE0BE8442.jpg" manifest:media-type="image/jpeg"/>
  <manifest:file-entry manifest:full-path="Pictures/10000000000000D800000034B0C63B8B1774E3F6.jpg" manifest:media-type="image/jpeg"/>
  <manifest:file-entry manifest:full-path="Pictures/100000000000002000000010801EC2DF6FE18448.jpg" manifest:media-type="image/jpeg"/>
  <manifest:file-entry manifest:full-path="Pictures/1000000000000018000000982ECB710CB40704B9.jpg" manifest:media-type="image/jpeg"/>
  <manifest:file-entry manifest:full-path="Pictures/10000000000001F000000074485853FEFFC35132.jpg" manifest:media-type="image/jpeg"/>
  <manifest:file-entry manifest:full-path="Pictures/10000000000000500000003433C1DAC9B7B5C3F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2.117cm" fo:margin-right="0cm" fo:margin-top="0cm" fo:margin-bottom="0cm" loext:contextual-spacing="false" fo:line-height="0.423cm" fo:text-align="start" style:justify-single-word="false" fo:text-indent="0cm" style:auto-text-indent="false" style:page-number="auto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 style:master-page-name="Converted1">
      <style:paragraph-properties fo:margin-left="2.117cm" fo:margin-right="0cm" fo:margin-top="0cm" fo:margin-bottom="0cm" loext:contextual-spacing="false" fo:line-height="0.423cm" fo:text-align="start" style:justify-single-word="false" fo:text-indent="0cm" style:auto-text-indent="false" style:page-number="auto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 style:master-page-name="Converted2">
      <style:paragraph-properties fo:margin-left="2.117cm" fo:margin-right="0cm" fo:margin-top="0cm" fo:margin-bottom="0cm" loext:contextual-spacing="false" fo:line-height="0.423cm" fo:text-align="start" style:justify-single-word="false" fo:text-indent="0cm" style:auto-text-indent="false" style:page-number="auto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 style:master-page-name="Converted3">
      <style:paragraph-properties fo:margin-left="2.117cm" fo:margin-right="0cm" fo:margin-top="0cm" fo:margin-bottom="0cm" loext:contextual-spacing="false" fo:line-height="0.423cm" fo:text-align="start" style:justify-single-word="false" fo:text-indent="0cm" style:auto-text-indent="false" style:page-number="auto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 style:master-page-name="Converted4">
      <style:paragraph-properties fo:margin-left="2.117cm" fo:margin-right="0cm" fo:margin-top="0cm" fo:margin-bottom="0cm" loext:contextual-spacing="false" fo:line-height="0.423cm" fo:text-align="start" style:justify-single-word="false" fo:text-indent="0cm" style:auto-text-indent="false" style:page-number="auto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 style:master-page-name="Converted5">
      <style:paragraph-properties fo:margin-left="2.117cm" fo:margin-right="0cm" fo:margin-top="0cm" fo:margin-bottom="0cm" loext:contextual-spacing="false" fo:line-height="0.423cm" fo:text-align="start" style:justify-single-word="false" fo:text-indent="0cm" style:auto-text-indent="false" style:page-number="auto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 style:master-page-name="Converted6">
      <style:paragraph-properties fo:margin-left="2.117cm" fo:margin-right="0cm" fo:margin-top="0cm" fo:margin-bottom="0cm" loext:contextual-spacing="false" fo:line-height="0.423cm" fo:text-align="start" style:justify-single-word="false" fo:text-indent="0cm" style:auto-text-indent="false" style:page-number="auto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 style:master-page-name="Converted7">
      <style:paragraph-properties fo:margin-left="2.117cm" fo:margin-right="0cm" fo:margin-top="0cm" fo:margin-bottom="0cm" loext:contextual-spacing="false" fo:line-height="0.423cm" fo:text-align="start" style:justify-single-word="false" fo:text-indent="0cm" style:auto-text-indent="false" style:page-number="auto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 style:master-page-name="Converted8">
      <style:paragraph-properties fo:margin-left="2.117cm" fo:margin-right="0cm" fo:margin-top="0cm" fo:margin-bottom="0cm" loext:contextual-spacing="false" fo:line-height="0.423cm" fo:text-align="start" style:justify-single-word="false" fo:text-indent="0cm" style:auto-text-indent="false" style:page-number="auto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 style:master-page-name="Converted9">
      <style:paragraph-properties fo:margin-left="2.117cm" fo:margin-right="0cm" fo:margin-top="0cm" fo:margin-bottom="0cm" loext:contextual-spacing="false" fo:line-height="0.423cm" fo:text-align="start" style:justify-single-word="false" fo:text-indent="0cm" style:auto-text-indent="false" style:page-number="auto"/>
    </style:style>
    <style:style style:name="P11" style:family="paragraph">
      <loext:graphic-properties draw:fill="none"/>
      <style:paragraph-properties fo:text-align="center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text:bookmark-start text:name="2"/><text:bookmark-start text:name="1"/><draw:frame text:anchor-type="char" draw:z-index="0" draw:style-name="gr1" draw:text-style-name="P11" svg:width="20.991cm" svg:height="29.669cm" svg:x="0.002cm" svg:y="0cm"><draw:image xlink:href="Pictures/100002010000025300000349A00C7DB504D631D8.png" xlink:type="simple" xlink:show="embed" xlink:actuate="onLoad" loext:mime-type="image/png"><text:p/></draw:image></draw:frame><draw:frame text:anchor-type="char" draw:z-index="1" draw:style-name="gr1" draw:text-style-name="P11" svg:width="6.707cm" svg:height="5.725cm" svg:x="13.48cm" svg:y="1.568cm"><draw:image xlink:href="Pictures/1000000000000318000002A4C88C814A50641DC3.jpg" xlink:type="simple" xlink:show="embed" xlink:actuate="onLoad" loext:mime-type="image/jpeg"><text:p/></draw:image></draw:frame><draw:frame text:anchor-type="char" draw:z-index="2" draw:style-name="gr1" draw:text-style-name="P11" svg:width="0.948cm" svg:height="0.44cm" svg:x="11.04cm" svg:y="27.848cm"><draw:image xlink:href="Pictures/100000000000007000000034A63EB7ACE9E1709A.jpg" xlink:type="simple" xlink:show="embed" xlink:actuate="onLoad" loext:mime-type="image/jpeg"><text:p/></draw:image></draw:frame><draw:frame text:anchor-type="char" draw:z-index="3" draw:style-name="gr1" draw:text-style-name="P11" svg:width="13.14cm" svg:height="16.359cm" svg:x="4.336cm" svg:y="9.594cm"><draw:image xlink:href="Pictures/10000000000006100000078C2090F53A5AEACE24.jpg" xlink:type="simple" xlink:show="embed" xlink:actuate="onLoad" loext:mime-type="image/jpeg"><text:p/></draw:image></draw:frame><draw:frame text:anchor-type="char" draw:z-index="4" draw:style-name="gr1" draw:text-style-name="P11" svg:width="5.894cm" svg:height="0.678cm" svg:x="0.542cm" svg:y="26.832cm"><draw:image xlink:href="Pictures/10000000000002B8000000507FD36C4495A526D0.jpg" xlink:type="simple" xlink:show="embed" xlink:actuate="onLoad" loext:mime-type="image/jpeg"><text:p/></draw:image></draw:frame><draw:frame text:anchor-type="char" draw:z-index="5" draw:style-name="gr1" draw:text-style-name="P11" svg:width="1.83cm" svg:height="0.44cm" svg:x="1.016cm" svg:y="3.126cm"><draw:image xlink:href="Pictures/10000000000000D800000034B0C63B8B1774E3F6.jpg" xlink:type="simple" xlink:show="embed" xlink:actuate="onLoad" loext:mime-type="image/jpeg"><text:p/></draw:image></draw:frame><draw:frame text:anchor-type="char" draw:z-index="6" draw:style-name="gr1" draw:text-style-name="P11" svg:width="3.118cm" svg:height="3.118cm" svg:x="7.248cm" svg:y="2.348cm"><draw:image xlink:href="Pictures/1000000000000170000001704D0E1F15ED7DF5E5.jpg" xlink:type="simple" xlink:show="embed" xlink:actuate="onLoad" loext:mime-type="image/jpeg"><text:p/></draw:image></draw:frame><draw:frame text:anchor-type="char" draw:z-index="7" draw:style-name="gr1" draw:text-style-name="P11" svg:width="1.153cm" svg:height="0.542cm" svg:x="10.091cm" svg:y="3.464cm"><draw:image xlink:href="Pictures/100000000000008800000040898D8E9AB46CFF36.jpg" xlink:type="simple" xlink:show="embed" xlink:actuate="onLoad" loext:mime-type="image/jpeg"><text:p/></draw:image></draw:frame><draw:frame text:anchor-type="char" draw:z-index="8" draw:style-name="gr1" draw:text-style-name="P11" svg:width="0.272cm" svg:height="0.204cm" svg:x="4.877cm" svg:y="1.669cm"><draw:image xlink:href="Pictures/10000000000000200000001866D1483BBEF4807E.jpg" xlink:type="simple" xlink:show="embed" xlink:actuate="onLoad" loext:mime-type="image/jpeg"><text:p/></draw:image></draw:frame><draw:frame text:anchor-type="char" draw:z-index="9" draw:style-name="gr1" draw:text-style-name="P11" svg:width="0.204cm" svg:height="1.288cm" svg:x="10.024cm" svg:y="1.602cm"><draw:image xlink:href="Pictures/1000000000000018000000982ECB710CB40704B9.jpg" xlink:type="simple" xlink:show="embed" xlink:actuate="onLoad" loext:mime-type="image/jpeg"><text:p/></draw:image></draw:frame><draw:frame text:anchor-type="char" draw:z-index="10" draw:style-name="gr1" draw:text-style-name="P11" svg:width="0.272cm" svg:height="0.17cm" svg:x="5.352cm" svg:y="1.466cm"><draw:image xlink:href="Pictures/100000000000002000000014D7636F132903F1EE.jpg" xlink:type="simple" xlink:show="embed" xlink:actuate="onLoad" loext:mime-type="image/jpeg"><text:p/></draw:image></draw:frame><draw:frame text:anchor-type="char" draw:z-index="11" draw:style-name="gr1" draw:text-style-name="P11" svg:width="2.033cm" svg:height="0.237cm" svg:x="10.024cm" svg:y="1.399cm"><draw:image xlink:href="Pictures/10000000000000F00000001C816C95B0F8A9A846.jpg" xlink:type="simple" xlink:show="embed" xlink:actuate="onLoad" loext:mime-type="image/jpeg"><text:p/></draw:image></draw:frame><draw:frame text:anchor-type="char" draw:z-index="12" draw:style-name="gr1" draw:text-style-name="P11" svg:width="4.606cm" svg:height="0.237cm" svg:x="8.738cm" svg:y="0.857cm"><draw:image xlink:href="Pictures/10000000000002200000001C14BB40E396D14AF7.jpg" xlink:type="simple" xlink:show="embed" xlink:actuate="onLoad" loext:mime-type="image/jpeg"><text:p/></draw:image></draw:frame><draw:frame text:anchor-type="char" draw:z-index="13" draw:style-name="gr1" draw:text-style-name="P11" svg:width="0.204cm" svg:height="0.17cm" svg:x="0.474cm" svg:y="5.022cm"><draw:image xlink:href="Pictures/1000000000000018000000145BA1999505E63C41.jpg" xlink:type="simple" xlink:show="embed" xlink:actuate="onLoad" loext:mime-type="image/jpeg"><text:p/></draw:image></draw:frame><text:bookmark-end text:name="2"/><text:bookmark-end text:name="1"/></text:p>
      </text:section>
      <text:p text:style-name="P2"><text:bookmark-start text:name="3"/><draw:frame text:anchor-type="char" draw:z-index="14" draw:style-name="gr1" draw:text-style-name="P11" svg:width="20.991cm" svg:height="29.669cm" svg:x="0.002cm" svg:y="0cm"><draw:image xlink:href="Pictures/100002010000025300000349D73F8A601144AF2C.png" xlink:type="simple" xlink:show="embed" xlink:actuate="onLoad" loext:mime-type="image/png"><text:p/></draw:image></draw:frame><draw:frame text:anchor-type="char" draw:z-index="15" draw:style-name="gr1" draw:text-style-name="P11" svg:width="13.209cm" svg:height="22.081cm" svg:x="3.454cm" svg:y="6.274cm"><draw:image xlink:href="Pictures/100000000000061800000A30D5ACDF0A7B5AB17E.jpg" xlink:type="simple" xlink:show="embed" xlink:actuate="onLoad" loext:mime-type="image/jpeg"><text:p/></draw:image></draw:frame><draw:frame text:anchor-type="char" draw:z-index="16" draw:style-name="gr1" draw:text-style-name="P11" svg:width="0.272cm" svg:height="0.137cm" svg:x="10.904cm" svg:y="28.118cm"><draw:image xlink:href="Pictures/100000000000002000000010801EC2DF6FE18448.jpg" xlink:type="simple" xlink:show="embed" xlink:actuate="onLoad" loext:mime-type="image/jpeg"><text:p/></draw:image></draw:frame><draw:frame text:anchor-type="char" draw:z-index="17" draw:style-name="gr1" draw:text-style-name="P11" svg:width="0.204cm" svg:height="0.137cm" svg:x="10.229cm" svg:y="28.085cm"><draw:image xlink:href="Pictures/10000000000000180000001020D3D1111917B51A.jpg" xlink:type="simple" xlink:show="embed" xlink:actuate="onLoad" loext:mime-type="image/jpeg"><text:p/></draw:image></draw:frame><draw:frame text:anchor-type="char" draw:z-index="18" draw:style-name="gr1" draw:text-style-name="P11" svg:width="0.204cm" svg:height="0.17cm" svg:x="20.32cm" svg:y="23.14cm"><draw:image xlink:href="Pictures/100000000000001800000014EA9482E26D5BDC37.jpg" xlink:type="simple" xlink:show="embed" xlink:actuate="onLoad" loext:mime-type="image/jpeg"><text:p/></draw:image></draw:frame><draw:frame text:anchor-type="char" draw:z-index="19" draw:style-name="gr1" draw:text-style-name="P11" svg:width="0.204cm" svg:height="0.137cm" svg:x="20.389cm" svg:y="4.852cm"><draw:image xlink:href="Pictures/1000000000000018000000100D508F3CC2F7EB63.jpg" xlink:type="simple" xlink:show="embed" xlink:actuate="onLoad" loext:mime-type="image/jpeg"><text:p/></draw:image></draw:frame><text:bookmark-end text:name="3"/></text:p>
      <text:p text:style-name="P3"><text:bookmark-start text:name="4"/><draw:frame text:anchor-type="char" draw:z-index="20" draw:style-name="gr1" draw:text-style-name="P11" svg:width="20.991cm" svg:height="29.669cm" svg:x="0.002cm" svg:y="0cm"><draw:image xlink:href="Pictures/100002010000025300000349B3D2E00DDC6FF145.png" xlink:type="simple" xlink:show="embed" xlink:actuate="onLoad" loext:mime-type="image/png"><text:p/></draw:image></draw:frame><draw:frame text:anchor-type="char" draw:z-index="21" draw:style-name="gr1" draw:text-style-name="P11" svg:width="0.678cm" svg:height="0.44cm" svg:x="11.312cm" svg:y="27.815cm"><draw:image xlink:href="Pictures/10000000000000500000003433C1DAC9B7B5C3FD.jpg" xlink:type="simple" xlink:show="embed" xlink:actuate="onLoad" loext:mime-type="image/jpeg"><text:p/></draw:image></draw:frame><draw:frame text:anchor-type="char" draw:z-index="22" draw:style-name="gr1" draw:text-style-name="P11" svg:width="13.278cm" svg:height="16.359cm" svg:x="4.267cm" svg:y="9.56cm"><draw:image xlink:href="Pictures/10000000000006200000078C4732D9586EE6F151.jpg" xlink:type="simple" xlink:show="embed" xlink:actuate="onLoad" loext:mime-type="image/jpeg"><text:p/></draw:image></draw:frame><draw:frame text:anchor-type="char" draw:z-index="23" draw:style-name="gr1" draw:text-style-name="P11" svg:width="0.204cm" svg:height="0.137cm" svg:x="11.04cm" svg:y="28.018cm"><draw:image xlink:href="Pictures/100000000000001800000010766391F6F33ACD0D.jpg" xlink:type="simple" xlink:show="embed" xlink:actuate="onLoad" loext:mime-type="image/jpeg"><text:p/></draw:image></draw:frame><draw:frame text:anchor-type="char" draw:z-index="24" draw:style-name="gr1" draw:text-style-name="P11" svg:width="0.204cm" svg:height="0.137cm" svg:x="0.272cm" svg:y="24.8cm"><draw:image xlink:href="Pictures/1000000000000018000000101B586975218D62F7.jpg" xlink:type="simple" xlink:show="embed" xlink:actuate="onLoad" loext:mime-type="image/jpeg"><text:p/></draw:image></draw:frame><draw:frame text:anchor-type="char" draw:z-index="25" draw:style-name="gr1" draw:text-style-name="P11" svg:width="0.204cm" svg:height="0.103cm" svg:x="0.339cm" svg:y="23.276cm"><draw:image xlink:href="Pictures/10000000000000180000000CFE97BB3005515BDB.jpg" xlink:type="simple" xlink:show="embed" xlink:actuate="onLoad" loext:mime-type="image/jpeg"><text:p/></draw:image></draw:frame><draw:frame text:anchor-type="char" draw:z-index="26" draw:style-name="gr1" draw:text-style-name="P11" svg:width="3.454cm" svg:height="0.611cm" svg:x="15.443cm" svg:y="1.568cm"><draw:image xlink:href="Pictures/1000000000000198000000487C4F6C28F19537ED.jpg" xlink:type="simple" xlink:show="embed" xlink:actuate="onLoad" loext:mime-type="image/jpeg"><text:p/></draw:image></draw:frame><draw:frame text:anchor-type="char" draw:z-index="27" draw:style-name="gr1" draw:text-style-name="P11" svg:width="1.83cm" svg:height="0.44cm" svg:x="1.085cm" svg:y="3.092cm"><draw:image xlink:href="Pictures/10000000000000D800000034C5B100CF9BAD5DEC.jpg" xlink:type="simple" xlink:show="embed" xlink:actuate="onLoad" loext:mime-type="image/jpeg"><text:p/></draw:image></draw:frame><draw:frame text:anchor-type="char" draw:z-index="28" draw:style-name="gr1" draw:text-style-name="P11" svg:width="2.304cm" svg:height="3.082cm" svg:x="8.738cm" svg:y="1.263cm"><draw:image xlink:href="Pictures/10000000000001100000016C0038131A257FFB1A.jpg" xlink:type="simple" xlink:show="embed" xlink:actuate="onLoad" loext:mime-type="image/jpeg"><text:p/></draw:image></draw:frame><draw:frame text:anchor-type="char" draw:z-index="29" draw:style-name="gr1" draw:text-style-name="P11" svg:width="4.675cm" svg:height="0.237cm" svg:x="8.738cm" svg:y="0.857cm"><draw:image xlink:href="Pictures/10000000000002280000001C184EF7C5F51F1E97.jpg" xlink:type="simple" xlink:show="embed" xlink:actuate="onLoad" loext:mime-type="image/jpeg"><text:p/></draw:image></draw:frame><draw:frame text:anchor-type="char" draw:z-index="30" draw:style-name="gr1" draw:text-style-name="P11" svg:width="1.964cm" svg:height="0.712cm" svg:x="4.538cm" svg:y="2.279cm"><draw:image xlink:href="Pictures/10000000000000E800000054298C24C6EDF3EA1A.jpg" xlink:type="simple" xlink:show="embed" xlink:actuate="onLoad" loext:mime-type="image/jpeg"><text:p/></draw:image></draw:frame><draw:frame text:anchor-type="char" draw:z-index="31" draw:style-name="gr1" draw:text-style-name="P11" svg:width="0.272cm" svg:height="0.237cm" svg:x="5.69cm" svg:y="1.635cm"><draw:image xlink:href="Pictures/10000000000000200000001CD852489F31E81F8E.jpg" xlink:type="simple" xlink:show="embed" xlink:actuate="onLoad" loext:mime-type="image/jpeg"><text:p/></draw:image></draw:frame><draw:frame text:anchor-type="char" draw:z-index="32" draw:style-name="gr1" draw:text-style-name="P11" svg:width="0.204cm" svg:height="0.137cm" svg:x="0.474cm" svg:y="6.546cm"><draw:image xlink:href="Pictures/1000000000000018000000100FCA719EBBD0F1EA.jpg" xlink:type="simple" xlink:show="embed" xlink:actuate="onLoad" loext:mime-type="image/jpeg"><text:p/></draw:image></draw:frame><draw:frame text:anchor-type="char" draw:z-index="33" draw:style-name="gr1" draw:text-style-name="P11" svg:width="0.204cm" svg:height="0.204cm" svg:x="0.474cm" svg:y="4.955cm"><draw:image xlink:href="Pictures/1000000000000018000000189F61C77E5E4ECFD3.jpg" xlink:type="simple" xlink:show="embed" xlink:actuate="onLoad" loext:mime-type="image/jpeg"><text:p/></draw:image></draw:frame><draw:frame text:anchor-type="char" draw:z-index="34" draw:style-name="gr1" draw:text-style-name="P11" svg:width="0.204cm" svg:height="0.137cm" svg:x="9.957cm" svg:y="2.551cm"><draw:image xlink:href="Pictures/100000000000001800000010DF2E7A992CBD9DBF.jpg" xlink:type="simple" xlink:show="embed" xlink:actuate="onLoad" loext:mime-type="image/jpeg"><text:p/></draw:image></draw:frame><text:bookmark-end text:name="4"/></text:p>
      <text:p text:style-name="P4"><text:bookmark-start text:name="5"/><draw:frame text:anchor-type="char" draw:z-index="35" draw:style-name="gr1" draw:text-style-name="P11" svg:width="20.991cm" svg:height="29.669cm" svg:x="0.002cm" svg:y="0cm"><draw:image xlink:href="Pictures/1000020100000253000003498F16044B26BDD887.png" xlink:type="simple" xlink:show="embed" xlink:actuate="onLoad" loext:mime-type="image/png"><text:p/></draw:image></draw:frame><draw:frame text:anchor-type="char" draw:z-index="36" draw:style-name="gr1" draw:text-style-name="P11" svg:width="0.948cm" svg:height="0.137cm" svg:x="10.16cm" svg:y="28.118cm"><draw:image xlink:href="Pictures/100000000000007000000010D6A67DDBA8A0C909.jpg" xlink:type="simple" xlink:show="embed" xlink:actuate="onLoad" loext:mime-type="image/jpeg"><text:p/></draw:image></draw:frame><draw:frame text:anchor-type="char" draw:z-index="37" draw:style-name="gr1" draw:text-style-name="P11" svg:width="13.14cm" svg:height="19.779cm" svg:x="3.454cm" svg:y="6.274cm"><draw:image xlink:href="Pictures/10000000000006100000092037D3929576AFCED0.jpg" xlink:type="simple" xlink:show="embed" xlink:actuate="onLoad" loext:mime-type="image/jpeg"><text:p/></draw:image></draw:frame><draw:frame text:anchor-type="char" draw:z-index="38" draw:style-name="gr1" draw:text-style-name="P11" svg:width="0.406cm" svg:height="0.44cm" svg:x="10.432cm" svg:y="27.915cm"><draw:image xlink:href="Pictures/1000000000000030000000342DA4A4ABA3C7AD57.jpg" xlink:type="simple" xlink:show="embed" xlink:actuate="onLoad" loext:mime-type="image/jpeg"><text:p/></draw:image></draw:frame><draw:frame text:anchor-type="char" draw:z-index="39" draw:style-name="gr1" draw:text-style-name="P11" svg:width="0.204cm" svg:height="0.137cm" svg:x="20.32cm" svg:y="23.107cm"><draw:image xlink:href="Pictures/10000000000000180000001048F4E7E3CEE2D18E.jpg" xlink:type="simple" xlink:show="embed" xlink:actuate="onLoad" loext:mime-type="image/jpeg"><text:p/></draw:image></draw:frame><draw:frame text:anchor-type="char" draw:z-index="40" draw:style-name="gr1" draw:text-style-name="P11" svg:width="0.204cm" svg:height="0.137cm" svg:x="3.117cm" svg:y="22.396cm"><draw:image xlink:href="Pictures/1000000000000018000000104C5AB672028956BA.jpg" xlink:type="simple" xlink:show="embed" xlink:actuate="onLoad" loext:mime-type="image/jpeg"><text:p/></draw:image></draw:frame><text:bookmark-end text:name="5"/></text:p>
      <text:p text:style-name="P5"><text:bookmark-start text:name="6"/><draw:frame text:anchor-type="char" draw:z-index="41" draw:style-name="gr1" draw:text-style-name="P11" svg:width="20.991cm" svg:height="29.669cm" svg:x="0.002cm" svg:y="0cm"><draw:image xlink:href="Pictures/100002010000025300000349FD5A1628B8317C91.png" xlink:type="simple" xlink:show="embed" xlink:actuate="onLoad" loext:mime-type="image/png"><text:p/></draw:image></draw:frame><draw:frame text:anchor-type="char" draw:z-index="42" draw:style-name="gr1" draw:text-style-name="P11" svg:width="13.14cm" svg:height="18.797cm" svg:x="4.336cm" svg:y="9.46cm"><draw:image xlink:href="Pictures/1000000000000610000008AC8D04F1C305A65720.jpg" xlink:type="simple" xlink:show="embed" xlink:actuate="onLoad" loext:mime-type="image/jpeg"><text:p/></draw:image></draw:frame><draw:frame text:anchor-type="char" draw:z-index="43" draw:style-name="gr1" draw:text-style-name="P11" svg:width="0.272cm" svg:height="0.137cm" svg:x="11.718cm" svg:y="28.018cm"><draw:image xlink:href="Pictures/1000000000000020000000102FB497C6579946C6.jpg" xlink:type="simple" xlink:show="embed" xlink:actuate="onLoad" loext:mime-type="image/jpeg"><text:p/></draw:image></draw:frame><draw:frame text:anchor-type="char" draw:z-index="44" draw:style-name="gr1" draw:text-style-name="P11" svg:width="0.204cm" svg:height="0.137cm" svg:x="11.04cm" svg:y="28.018cm"><draw:image xlink:href="Pictures/100000000000001800000010D2DC5A97B8A93A0A.jpg" xlink:type="simple" xlink:show="embed" xlink:actuate="onLoad" loext:mime-type="image/jpeg"><text:p/></draw:image></draw:frame><draw:frame text:anchor-type="char" draw:z-index="45" draw:style-name="gr1" draw:text-style-name="P11" svg:width="0.204cm" svg:height="0.137cm" svg:x="0.339cm" svg:y="23.243cm"><draw:image xlink:href="Pictures/1000000000000018000000106892ABA320D0D3EC.jpg" xlink:type="simple" xlink:show="embed" xlink:actuate="onLoad" loext:mime-type="image/jpeg"><text:p/></draw:image></draw:frame><draw:frame text:anchor-type="char" draw:z-index="46" draw:style-name="gr1" draw:text-style-name="P11" svg:width="8.198cm" svg:height="0.17cm" svg:x="9.144cm" svg:y="22.294cm"><draw:image xlink:href="Pictures/10000000000003C8000000147CB2CD6D5C1D9E5C.jpg" xlink:type="simple" xlink:show="embed" xlink:actuate="onLoad" loext:mime-type="image/jpeg"><text:p/></draw:image></draw:frame><draw:frame text:anchor-type="char" draw:z-index="47" draw:style-name="gr1" draw:text-style-name="P11" svg:width="0.204cm" svg:height="0.07cm" svg:x="4.538cm" svg:y="10.813cm"><draw:image xlink:href="Pictures/1000000000000018000000089BC05C0E4765803B.jpg" xlink:type="simple" xlink:show="embed" xlink:actuate="onLoad" loext:mime-type="image/jpeg"><text:p/></draw:image></draw:frame><draw:frame text:anchor-type="char" draw:z-index="48" draw:style-name="gr1" draw:text-style-name="P11" svg:width="3.454cm" svg:height="0.611cm" svg:x="15.443cm" svg:y="1.568cm"><draw:image xlink:href="Pictures/100000000000019800000048CAC4AF092651481F.jpg" xlink:type="simple" xlink:show="embed" xlink:actuate="onLoad" loext:mime-type="image/jpeg"><text:p/></draw:image></draw:frame><draw:frame text:anchor-type="char" draw:z-index="49" draw:style-name="gr1" draw:text-style-name="P11" svg:width="1.83cm" svg:height="0.44cm" svg:x="1.085cm" svg:y="3.092cm"><draw:image xlink:href="Pictures/10000000000000D800000034681B1F5AB1CED12E.jpg" xlink:type="simple" xlink:show="embed" xlink:actuate="onLoad" loext:mime-type="image/jpeg"><text:p/></draw:image></draw:frame><draw:frame text:anchor-type="char" draw:z-index="50" draw:style-name="gr1" draw:text-style-name="P11" svg:width="2.304cm" svg:height="3.118cm" svg:x="8.738cm" svg:y="1.229cm"><draw:image xlink:href="Pictures/1000000000000110000001700128AFAB063270C7.jpg" xlink:type="simple" xlink:show="embed" xlink:actuate="onLoad" loext:mime-type="image/jpeg"><text:p/></draw:image></draw:frame><draw:frame text:anchor-type="char" draw:z-index="51" draw:style-name="gr1" draw:text-style-name="P11" svg:width="1.964cm" svg:height="0.814cm" svg:x="4.538cm" svg:y="2.177cm"><draw:image xlink:href="Pictures/10000000000000E800000060393623A8F1C55FF6.jpg" xlink:type="simple" xlink:show="embed" xlink:actuate="onLoad" loext:mime-type="image/jpeg"><text:p/></draw:image></draw:frame><draw:frame text:anchor-type="char" draw:z-index="52" draw:style-name="gr1" draw:text-style-name="P11" svg:width="4.675cm" svg:height="0.237cm" svg:x="8.738cm" svg:y="0.824cm"><draw:image xlink:href="Pictures/10000000000002280000001C705741A7AF8E0F14.jpg" xlink:type="simple" xlink:show="embed" xlink:actuate="onLoad" loext:mime-type="image/jpeg"><text:p/></draw:image></draw:frame><draw:frame text:anchor-type="char" draw:z-index="53" draw:style-name="gr1" draw:text-style-name="P11" svg:width="0.204cm" svg:height="0.137cm" svg:x="0.474cm" svg:y="6.546cm"><draw:image xlink:href="Pictures/1000000000000018000000101E00C803CABB0D81.jpg" xlink:type="simple" xlink:show="embed" xlink:actuate="onLoad" loext:mime-type="image/jpeg"><text:p/></draw:image></draw:frame><draw:frame text:anchor-type="char" draw:z-index="54" draw:style-name="gr1" draw:text-style-name="P11" svg:width="0.204cm" svg:height="0.17cm" svg:x="0.474cm" svg:y="4.955cm"><draw:image xlink:href="Pictures/100000000000001800000014269A51D745D9F3C4.jpg" xlink:type="simple" xlink:show="embed" xlink:actuate="onLoad" loext:mime-type="image/jpeg"><text:p/></draw:image></draw:frame><text:bookmark-end text:name="6"/></text:p>
      <text:p text:style-name="P6"><text:bookmark-start text:name="7"/><draw:frame text:anchor-type="char" draw:z-index="55" draw:style-name="gr1" draw:text-style-name="P11" svg:width="20.991cm" svg:height="29.669cm" svg:x="0.002cm" svg:y="0cm"><draw:image xlink:href="Pictures/100002010000025300000349B6C45C1A1051E439.png" xlink:type="simple" xlink:show="embed" xlink:actuate="onLoad" loext:mime-type="image/png"><text:p/></draw:image></draw:frame><draw:frame text:anchor-type="char" draw:z-index="56" draw:style-name="gr1" draw:text-style-name="P11" svg:width="0.948cm" svg:height="0.406cm" svg:x="10.229cm" svg:y="27.882cm"><draw:image xlink:href="Pictures/100000000000007000000030E2A040789DDBDFF1.jpg" xlink:type="simple" xlink:show="embed" xlink:actuate="onLoad" loext:mime-type="image/jpeg"><text:p/></draw:image></draw:frame><draw:frame text:anchor-type="char" draw:z-index="57" draw:style-name="gr1" draw:text-style-name="P11" svg:width="13.14cm" svg:height="13.175cm" svg:x="3.522cm" svg:y="6.14cm"><draw:image xlink:href="Pictures/10000000000006100000061426EEF61A9A752665.jpg" xlink:type="simple" xlink:show="embed" xlink:actuate="onLoad" loext:mime-type="image/jpeg"><text:p/></draw:image></draw:frame><draw:frame text:anchor-type="char" draw:z-index="58" draw:style-name="gr1" draw:text-style-name="P11" svg:width="6.028cm" svg:height="0.475cm" svg:x="7.518cm" svg:y="23.954cm"><draw:image xlink:href="Pictures/10000000000002C800000038B724CAA1563BF20D.jpg" xlink:type="simple" xlink:show="embed" xlink:actuate="onLoad" loext:mime-type="image/jpeg"><text:p/></draw:image></draw:frame><draw:frame text:anchor-type="char" draw:z-index="59" draw:style-name="gr1" draw:text-style-name="P11" svg:width="0.204cm" svg:height="0.137cm" svg:x="20.389cm" svg:y="23.107cm"><draw:image xlink:href="Pictures/100000000000001800000010D4FED07D61187EDC.jpg" xlink:type="simple" xlink:show="embed" xlink:actuate="onLoad" loext:mime-type="image/jpeg"><text:p/></draw:image></draw:frame><draw:frame text:anchor-type="char" draw:z-index="60" draw:style-name="gr1" draw:text-style-name="P11" svg:width="0.204cm" svg:height="0.137cm" svg:x="4.606cm" svg:y="22.363cm"><draw:image xlink:href="Pictures/1000000000000018000000100AE527EAC277EBC6.jpg" xlink:type="simple" xlink:show="embed" xlink:actuate="onLoad" loext:mime-type="image/jpeg"><text:p/></draw:image></draw:frame><draw:frame text:anchor-type="char" draw:z-index="61" draw:style-name="gr1" draw:text-style-name="P11" svg:width="6.707cm" svg:height="0.17cm" svg:x="9.821cm" svg:y="19.076cm"><draw:image xlink:href="Pictures/100000000000031800000014F9A52C971545C0B3.jpg" xlink:type="simple" xlink:show="embed" xlink:actuate="onLoad" loext:mime-type="image/jpeg"><text:p/></draw:image></draw:frame><text:bookmark-end text:name="7"/></text:p>
      <text:p text:style-name="P7"><text:bookmark-start text:name="8"/><draw:frame text:anchor-type="char" draw:z-index="62" draw:style-name="gr1" draw:text-style-name="P11" svg:width="20.991cm" svg:height="29.669cm" svg:x="0.002cm" svg:y="0cm"><draw:image xlink:href="Pictures/10000201000002530000034915ACCCAE4064EFA0.png" xlink:type="simple" xlink:show="embed" xlink:actuate="onLoad" loext:mime-type="image/png"><text:p/></draw:image></draw:frame><draw:frame text:anchor-type="char" draw:z-index="63" draw:style-name="gr1" draw:text-style-name="P11" svg:width="2.304cm" svg:height="3.082cm" svg:x="8.738cm" svg:y="1.263cm"><draw:image xlink:href="Pictures/10000000000001100000016C044140611BDCA996.jpg" xlink:type="simple" xlink:show="embed" xlink:actuate="onLoad" loext:mime-type="image/jpeg"><text:p/></draw:image></draw:frame><draw:frame text:anchor-type="char" draw:z-index="64" draw:style-name="gr1" draw:text-style-name="P11" svg:width="10.635cm" svg:height="13.514cm" svg:x="5.96cm" svg:y="14.743cm"><draw:image xlink:href="Pictures/10000000000004E80000063C17D7CB154E0379BA.jpg" xlink:type="simple" xlink:show="embed" xlink:actuate="onLoad" loext:mime-type="image/jpeg"><text:p/></draw:image></draw:frame><draw:frame text:anchor-type="char" draw:z-index="65" draw:style-name="gr1" draw:text-style-name="P11" svg:width="0.272cm" svg:height="0.137cm" svg:x="11.718cm" svg:y="28.018cm"><draw:image xlink:href="Pictures/100000000000002000000010D738F3A468FF61AE.jpg" xlink:type="simple" xlink:show="embed" xlink:actuate="onLoad" loext:mime-type="image/jpeg"><text:p/></draw:image></draw:frame><draw:frame text:anchor-type="char" draw:z-index="66" draw:style-name="gr1" draw:text-style-name="P11" svg:width="0.204cm" svg:height="0.137cm" svg:x="12.531cm" svg:y="26.358cm"><draw:image xlink:href="Pictures/100000000000001800000010F8830AFD0947EDDD.jpg" xlink:type="simple" xlink:show="embed" xlink:actuate="onLoad" loext:mime-type="image/jpeg"><text:p/></draw:image></draw:frame><draw:frame text:anchor-type="char" draw:z-index="67" draw:style-name="gr1" draw:text-style-name="P11" svg:width="0.204cm" svg:height="0.137cm" svg:x="0.272cm" svg:y="24.8cm"><draw:image xlink:href="Pictures/1000000000000018000000107A089D1431F9C512.jpg" xlink:type="simple" xlink:show="embed" xlink:actuate="onLoad" loext:mime-type="image/jpeg"><text:p/></draw:image></draw:frame><draw:frame text:anchor-type="char" draw:z-index="68" draw:style-name="gr1" draw:text-style-name="P11" svg:width="0.204cm" svg:height="0.137cm" svg:x="0.339cm" svg:y="23.243cm"><draw:image xlink:href="Pictures/1000000000000018000000106E105AB2423D9B5F.jpg" xlink:type="simple" xlink:show="embed" xlink:actuate="onLoad" loext:mime-type="image/jpeg"><text:p/></draw:image></draw:frame><draw:frame text:anchor-type="char" draw:z-index="69" draw:style-name="gr1" draw:text-style-name="P11" svg:width="0.204cm" svg:height="0.137cm" svg:x="2.304cm" svg:y="22.363cm"><draw:image xlink:href="Pictures/1000000000000018000000107D454124CE10B47A.jpg" xlink:type="simple" xlink:show="embed" xlink:actuate="onLoad" loext:mime-type="image/jpeg"><text:p/></draw:image></draw:frame><draw:frame text:anchor-type="char" draw:z-index="70" draw:style-name="gr1" draw:text-style-name="P11" svg:width="3.387cm" svg:height="0.611cm" svg:x="15.443cm" svg:y="1.568cm"><draw:image xlink:href="Pictures/10000000000001900000004825B52C652399306C.jpg" xlink:type="simple" xlink:show="embed" xlink:actuate="onLoad" loext:mime-type="image/jpeg"><text:p/></draw:image></draw:frame><draw:frame text:anchor-type="char" draw:z-index="71" draw:style-name="gr1" draw:text-style-name="P11" svg:width="1.897cm" svg:height="0.44cm" svg:x="1.016cm" svg:y="3.092cm"><draw:image xlink:href="Pictures/10000000000000E000000034EAA388C55BFA9A8F.jpg" xlink:type="simple" xlink:show="embed" xlink:actuate="onLoad" loext:mime-type="image/jpeg"><text:p/></draw:image></draw:frame><draw:frame text:anchor-type="char" draw:z-index="72" draw:style-name="gr1" draw:text-style-name="P11" svg:width="4.675cm" svg:height="0.204cm" svg:x="8.738cm" svg:y="0.857cm"><draw:image xlink:href="Pictures/10000000000002280000001859485BC145544764.jpg" xlink:type="simple" xlink:show="embed" xlink:actuate="onLoad" loext:mime-type="image/jpeg"><text:p/></draw:image></draw:frame><draw:frame text:anchor-type="char" draw:z-index="73" draw:style-name="gr1" draw:text-style-name="P11" svg:width="0.272cm" svg:height="0.204cm" svg:x="5.69cm" svg:y="1.635cm"><draw:image xlink:href="Pictures/100000000000002000000018A95C85B93387FAD2.jpg" xlink:type="simple" xlink:show="embed" xlink:actuate="onLoad" loext:mime-type="image/jpeg"><text:p/></draw:image></draw:frame><draw:frame text:anchor-type="char" draw:z-index="74" draw:style-name="gr1" draw:text-style-name="P11" svg:width="0.204cm" svg:height="0.137cm" svg:x="0.474cm" svg:y="6.546cm"><draw:image xlink:href="Pictures/100000000000001800000010475D6C00BF1F6AC1.jpg" xlink:type="simple" xlink:show="embed" xlink:actuate="onLoad" loext:mime-type="image/jpeg"><text:p/></draw:image></draw:frame><draw:frame text:anchor-type="char" draw:z-index="75" draw:style-name="gr1" draw:text-style-name="P11" svg:width="0.204cm" svg:height="0.17cm" svg:x="0.474cm" svg:y="4.955cm"><draw:image xlink:href="Pictures/1000000000000018000000149261D90BE1E278DE.jpg" xlink:type="simple" xlink:show="embed" xlink:actuate="onLoad" loext:mime-type="image/jpeg"><text:p/></draw:image></draw:frame><text:bookmark-end text:name="8"/></text:p>
      <text:p text:style-name="P8"><text:bookmark-start text:name="9"/><draw:frame text:anchor-type="char" draw:z-index="76" draw:style-name="gr1" draw:text-style-name="P11" svg:width="20.991cm" svg:height="29.669cm" svg:x="0.002cm" svg:y="0cm"><draw:image xlink:href="Pictures/1000020100000253000003495EAE34ACB6D8F6CD.png" xlink:type="simple" xlink:show="embed" xlink:actuate="onLoad" loext:mime-type="image/png"><text:p/></draw:image></draw:frame><draw:frame text:anchor-type="char" draw:z-index="77" draw:style-name="gr1" draw:text-style-name="P11" svg:width="0.678cm" svg:height="0.44cm" svg:x="10.499cm" svg:y="27.882cm"><draw:image xlink:href="Pictures/100000000000005000000034CB7193416B0D7D7D.jpg" xlink:type="simple" xlink:show="embed" xlink:actuate="onLoad" loext:mime-type="image/jpeg"><text:p/></draw:image></draw:frame><draw:frame text:anchor-type="char" draw:z-index="78" draw:style-name="gr1" draw:text-style-name="P11" svg:width="8.265cm" svg:height="5.555cm" svg:x="6.84cm" svg:y="9.527cm"><draw:image xlink:href="Pictures/10000000000003D00000029046125437FC299FD9.jpg" xlink:type="simple" xlink:show="embed" xlink:actuate="onLoad" loext:mime-type="image/jpeg"><text:p/></draw:image></draw:frame><draw:frame text:anchor-type="char" draw:z-index="79" draw:style-name="gr1" draw:text-style-name="P11" svg:width="0.475cm" svg:height="0.339cm" svg:x="11.176cm" svg:y="22.904cm"><draw:image xlink:href="Pictures/1000000000000038000000288D12E5C9C7169813.jpg" xlink:type="simple" xlink:show="embed" xlink:actuate="onLoad" loext:mime-type="image/jpeg"><text:p/></draw:image></draw:frame><draw:frame text:anchor-type="char" draw:z-index="80" draw:style-name="gr1" draw:text-style-name="P11" svg:width="0.204cm" svg:height="0.137cm" svg:x="10.229cm" svg:y="28.085cm"><draw:image xlink:href="Pictures/10000000000000180000001028DF440C12A3090A.jpg" xlink:type="simple" xlink:show="embed" xlink:actuate="onLoad" loext:mime-type="image/jpeg"><text:p/></draw:image></draw:frame><draw:frame text:anchor-type="char" draw:z-index="81" draw:style-name="gr1" draw:text-style-name="P11" svg:width="0.204cm" svg:height="0.137cm" svg:x="17.544cm" svg:y="24.089cm"><draw:image xlink:href="Pictures/100000000000001800000010FFAC4EF4249330D6.jpg" xlink:type="simple" xlink:show="embed" xlink:actuate="onLoad" loext:mime-type="image/jpeg"><text:p/></draw:image></draw:frame><draw:frame text:anchor-type="char" draw:z-index="82" draw:style-name="gr1" draw:text-style-name="P11" svg:width="0.204cm" svg:height="0.103cm" svg:x="20.32cm" svg:y="23.14cm"><draw:image xlink:href="Pictures/10000000000000180000000C87934CF81D26B48F.jpg" xlink:type="simple" xlink:show="embed" xlink:actuate="onLoad" loext:mime-type="image/jpeg"><text:p/></draw:image></draw:frame><draw:frame text:anchor-type="char" draw:z-index="83" draw:style-name="gr1" draw:text-style-name="P11" svg:width="0.272cm" svg:height="0.137cm" svg:x="10.973cm" svg:y="23.038cm"><draw:image xlink:href="Pictures/1000000000000020000000104E36DCF032B45228.jpg" xlink:type="simple" xlink:show="embed" xlink:actuate="onLoad" loext:mime-type="image/jpeg"><text:p/></draw:image></draw:frame><draw:frame text:anchor-type="char" draw:z-index="84" draw:style-name="gr1" draw:text-style-name="P11" svg:width="0.204cm" svg:height="0.137cm" svg:x="5.96cm" svg:y="22.396cm"><draw:image xlink:href="Pictures/100000000000001800000010AAA656A54030E2E6.jpg" xlink:type="simple" xlink:show="embed" xlink:actuate="onLoad" loext:mime-type="image/jpeg"><text:p/></draw:image></draw:frame><text:bookmark-end text:name="9"/></text:p>
      <text:p text:style-name="P9"><text:bookmark-start text:name="10"/><draw:frame text:anchor-type="char" draw:z-index="85" draw:style-name="gr1" draw:text-style-name="P11" svg:width="20.991cm" svg:height="29.669cm" svg:x="0.002cm" svg:y="0cm"><draw:image xlink:href="Pictures/100002010000025300000349D7009BC483329D3B.png" xlink:type="simple" xlink:show="embed" xlink:actuate="onLoad" loext:mime-type="image/png"><text:p/></draw:image></draw:frame><draw:frame text:anchor-type="char" draw:z-index="86" draw:style-name="gr1" draw:text-style-name="P11" svg:width="1.761cm" svg:height="0.948cm" svg:x="11.379cm" svg:y="10.509cm"><draw:image xlink:href="Pictures/10000000000000D00000007034A210132698A112.jpg" xlink:type="simple" xlink:show="embed" xlink:actuate="onLoad" loext:mime-type="image/jpeg"><text:p/></draw:image></draw:frame><draw:frame text:anchor-type="char" draw:z-index="87" draw:style-name="gr1" draw:text-style-name="P11" svg:width="0.272cm" svg:height="7.182cm" svg:x="18.085cm" svg:y="19.62cm"><draw:image xlink:href="Pictures/100000000000002000000350F8DA9D7FBADE3964.jpg" xlink:type="simple" xlink:show="embed" xlink:actuate="onLoad" loext:mime-type="image/jpeg"><text:p/></draw:image></draw:frame><draw:frame text:anchor-type="char" draw:z-index="88" draw:style-name="gr1" draw:text-style-name="P11" svg:width="11.38cm" svg:height="26.994cm" svg:x="6.165cm" svg:y="1.263cm"><draw:image xlink:href="Pictures/100000000000054000000C741E2F65A8373708F0.jpg" xlink:type="simple" xlink:show="embed" xlink:actuate="onLoad" loext:mime-type="image/jpeg"><text:p/></draw:image></draw:frame><draw:frame text:anchor-type="char" draw:z-index="89" draw:style-name="gr1" draw:text-style-name="P11" svg:width="2.777cm" svg:height="0.103cm" svg:x="12.328cm" svg:y="25.308cm"><draw:image xlink:href="Pictures/10000000000001480000000CA4F4BBD998BDC91E.jpg" xlink:type="simple" xlink:show="embed" xlink:actuate="onLoad" loext:mime-type="image/jpeg"><text:p/></draw:image></draw:frame><draw:frame text:anchor-type="char" draw:z-index="90" draw:style-name="gr1" draw:text-style-name="P11" svg:width="0.204cm" svg:height="1.355cm" svg:x="18.085cm" svg:y="24.462cm"><draw:image xlink:href="Pictures/1000000000000018000000A0C882B5B569B5CDE6.jpg" xlink:type="simple" xlink:show="embed" xlink:actuate="onLoad" loext:mime-type="image/jpeg"><text:p/></draw:image></draw:frame><draw:frame text:anchor-type="char" draw:z-index="91" draw:style-name="gr1" draw:text-style-name="P11" svg:width="4.201cm" svg:height="0.983cm" svg:x="12.734cm" svg:y="25.716cm"><draw:image xlink:href="Pictures/10000000000001F000000074485853FEFFC35132.jpg" xlink:type="simple" xlink:show="embed" xlink:actuate="onLoad" loext:mime-type="image/jpeg"><text:p/></draw:image></draw:frame><draw:frame text:anchor-type="char" draw:z-index="92" draw:style-name="gr1" draw:text-style-name="P11" svg:width="0.204cm" svg:height="0.103cm" svg:x="12.395cm" svg:y="25.613cm"><draw:image xlink:href="Pictures/10000000000000180000000C56A20B5A00ACA660.jpg" xlink:type="simple" xlink:show="embed" xlink:actuate="onLoad" loext:mime-type="image/jpeg"><text:p/></draw:image></draw:frame><draw:frame text:anchor-type="char" draw:z-index="93" draw:style-name="gr1" draw:text-style-name="P11" svg:width="0.204cm" svg:height="0.137cm" svg:x="0.272cm" svg:y="24.8cm"><draw:image xlink:href="Pictures/1000000000000018000000106EE7F2D32201E685.jpg" xlink:type="simple" xlink:show="embed" xlink:actuate="onLoad" loext:mime-type="image/jpeg"><text:p/></draw:image></draw:frame><draw:frame text:anchor-type="char" draw:z-index="94" draw:style-name="gr1" draw:text-style-name="P11" svg:width="0.137cm" svg:height="0.237cm" svg:x="18.152cm" svg:y="22.396cm"><draw:image xlink:href="Pictures/10000000000000100000001C10249AC67A5E43BC.jpg" xlink:type="simple" xlink:show="embed" xlink:actuate="onLoad" loext:mime-type="image/jpeg"><text:p/></draw:image></draw:frame><draw:frame text:anchor-type="char" draw:z-index="95" draw:style-name="gr1" draw:text-style-name="P11" svg:width="0.204cm" svg:height="0.137cm" svg:x="3.725cm" svg:y="22.363cm"><draw:image xlink:href="Pictures/1000000000000018000000108B8F8CF702E34F05.jpg" xlink:type="simple" xlink:show="embed" xlink:actuate="onLoad" loext:mime-type="image/jpeg"><text:p/></draw:image></draw:frame><draw:frame text:anchor-type="char" draw:z-index="96" draw:style-name="gr1" draw:text-style-name="P11" svg:width="0.204cm" svg:height="4.911cm" svg:x="18.152cm" svg:y="14.707cm"><draw:image xlink:href="Pictures/10000000000000180000024485D4AE225DA44584.jpg" xlink:type="simple" xlink:show="embed" xlink:actuate="onLoad" loext:mime-type="image/jpeg"><text:p/></draw:image></draw:frame><draw:frame text:anchor-type="char" draw:z-index="97" draw:style-name="gr1" draw:text-style-name="P11" svg:width="3.387cm" svg:height="0.611cm" svg:x="15.443cm" svg:y="1.535cm"><draw:image xlink:href="Pictures/100000000000019000000048DB8059A25D00932A.jpg" xlink:type="simple" xlink:show="embed" xlink:actuate="onLoad" loext:mime-type="image/jpeg"><text:p/></draw:image></draw:frame><draw:frame text:anchor-type="char" draw:z-index="98" draw:style-name="gr1" draw:text-style-name="P11" svg:width="1.897cm" svg:height="0.44cm" svg:x="1.016cm" svg:y="3.059cm"><draw:image xlink:href="Pictures/10000000000000E00000003482A6F0655442FC8B.jpg" xlink:type="simple" xlink:show="embed" xlink:actuate="onLoad" loext:mime-type="image/jpeg"><text:p/></draw:image></draw:frame><draw:frame text:anchor-type="char" draw:z-index="99" draw:style-name="gr1" draw:text-style-name="P11" svg:width="4.606cm" svg:height="0.204cm" svg:x="8.738cm" svg:y="0.824cm"><draw:image xlink:href="Pictures/100000000000022000000018A0A5D89558953A6F.jpg" xlink:type="simple" xlink:show="embed" xlink:actuate="onLoad" loext:mime-type="image/jpeg"><text:p/></draw:image></draw:frame><draw:frame text:anchor-type="char" draw:z-index="100" draw:style-name="gr1" draw:text-style-name="P11" svg:width="0.272cm" svg:height="0.204cm" svg:x="4.877cm" svg:y="1.602cm"><draw:image xlink:href="Pictures/1000000000000020000000186EC4E0871EAF71DB.jpg" xlink:type="simple" xlink:show="embed" xlink:actuate="onLoad" loext:mime-type="image/jpeg"><text:p/></draw:image></draw:frame><draw:frame text:anchor-type="char" draw:z-index="101" draw:style-name="gr1" draw:text-style-name="P11" svg:width="0.204cm" svg:height="0.137cm" svg:x="0.474cm" svg:y="6.546cm"><draw:image xlink:href="Pictures/1000000000000018000000109B479E3345182152.jpg" xlink:type="simple" xlink:show="embed" xlink:actuate="onLoad" loext:mime-type="image/jpeg"><text:p/></draw:image></draw:frame><draw:frame text:anchor-type="char" draw:z-index="102" draw:style-name="gr1" draw:text-style-name="P11" svg:width="0.204cm" svg:height="0.17cm" svg:x="0.474cm" svg:y="4.955cm"><draw:image xlink:href="Pictures/100000000000001800000014DCC15213EF44CBE6.jpg" xlink:type="simple" xlink:show="embed" xlink:actuate="onLoad" loext:mime-type="image/jpeg"><text:p/></draw:image></draw:frame><text:bookmark-end text:name="10"/></text:p>
      <text:p text:style-name="P10"><draw:frame text:anchor-type="char" draw:z-index="103" draw:style-name="gr1" draw:text-style-name="P11" svg:width="20.991cm" svg:height="29.669cm" svg:x="0.002cm" svg:y="0cm"><draw:image xlink:href="Pictures/10000201000002530000034924D205EDD5FE3788.png" xlink:type="simple" xlink:show="embed" xlink:actuate="onLoad" loext:mime-type="image/png"><text:p/></draw:image></draw:frame><draw:frame text:anchor-type="char" draw:z-index="104" draw:style-name="gr1" draw:text-style-name="P11" svg:width="11.313cm" svg:height="20.965cm" svg:x="5.149cm" svg:y="7.359cm"><draw:image xlink:href="Pictures/1000000000000538000009AC415905243768B010.jpg" xlink:type="simple" xlink:show="embed" xlink:actuate="onLoad" loext:mime-type="image/jpeg"><text:p/></draw:image></draw:frame><draw:frame text:anchor-type="char" draw:z-index="105" draw:style-name="gr1" draw:text-style-name="P11" svg:width="0.272cm" svg:height="7.587cm" svg:x="17.069cm" svg:y="16.064cm"><draw:image xlink:href="Pictures/10000000000000200000038022DC2C1FE0BE8442.jpg" xlink:type="simple" xlink:show="embed" xlink:actuate="onLoad" loext:mime-type="image/jpeg"><text:p/></draw:image></draw:frame><draw:frame text:anchor-type="char" draw:z-index="106" draw:style-name="gr1" draw:text-style-name="P11" svg:width="0.137cm" svg:height="0.17cm" svg:x="12.328cm" svg:y="14.979cm"><draw:image xlink:href="Pictures/100000000000001000000014C511A49980ABE98A.jpg" xlink:type="simple" xlink:show="embed" xlink:actuate="onLoad" loext:mime-type="image/jpeg"><text:p/></draw:image></draw:frame><draw:frame text:anchor-type="char" draw:z-index="107" draw:style-name="gr1" draw:text-style-name="P11" svg:width="0.204cm" svg:height="0.137cm" svg:x="20.389cm" svg:y="24.7cm"><draw:image xlink:href="Pictures/100000000000001800000010DBE5A36FC9A7E4CA.jpg" xlink:type="simple" xlink:show="embed" xlink:actuate="onLoad" loext:mime-type="image/jpeg"><text:p/></draw:image></draw:frame><draw:frame text:anchor-type="char" draw:z-index="108" draw:style-name="gr1" draw:text-style-name="P11" svg:width="0.204cm" svg:height="0.137cm" svg:x="20.32cm" svg:y="23.107cm"><draw:image xlink:href="Pictures/100000000000001800000010FC55EF75CF83C926.jpg" xlink:type="simple" xlink:show="embed" xlink:actuate="onLoad" loext:mime-type="image/jpeg"><text:p/></draw:image></draw:frame><draw:frame text:anchor-type="char" draw:z-index="109" draw:style-name="gr1" draw:text-style-name="P11" svg:width="0.272cm" svg:height="0.103cm" svg:x="13.682cm" svg:y="22.193cm"><draw:image xlink:href="Pictures/10000000000000200000000CAF9B235EECF6FED4.jpg" xlink:type="simple" xlink:show="embed" xlink:actuate="onLoad" loext:mime-type="image/jpeg"><text:p/></draw:image></draw:frame><draw:frame text:anchor-type="char" draw:z-index="110" draw:style-name="gr1" draw:text-style-name="P11" svg:width="0.204cm" svg:height="0.137cm" svg:x="15.443cm" svg:y="22.022cm"><draw:image xlink:href="Pictures/1000000000000018000000109023100E2452D8AB.jpg" xlink:type="simple" xlink:show="embed" xlink:actuate="onLoad" loext:mime-type="image/jpeg"><text:p/></draw:image></draw:frame><draw:frame text:anchor-type="char" draw:z-index="111" draw:style-name="gr1" draw:text-style-name="P11" svg:width="0.475cm" svg:height="0.137cm" svg:x="12.056cm" svg:y="21.108cm"><draw:image xlink:href="Pictures/100000000000003800000010E019869C0B773753.jpg" xlink:type="simple" xlink:show="embed" xlink:actuate="onLoad" loext:mime-type="image/jpeg"><text:p/></draw:image></draw:frame><draw:frame text:anchor-type="char" draw:z-index="112" draw:style-name="gr1" draw:text-style-name="P11" svg:width="0.137cm" svg:height="0.542cm" svg:x="17.203cm" svg:y="14.032cm"><draw:image xlink:href="Pictures/100000000000001000000040CE19726722B41985.jpg" xlink:type="simple" xlink:show="embed" xlink:actuate="onLoad" loext:mime-type="image/jpeg"><text:p/></draw:image></draw:frame><draw:frame text:anchor-type="char" draw:z-index="113" draw:style-name="gr1" draw:text-style-name="P11" svg:width="0.137cm" svg:height="0.204cm" svg:x="10.229cm" svg:y="7.798cm"><draw:image xlink:href="Pictures/100000000000001000000018CEAB13C9DFD38138.jpg" xlink:type="simple" xlink:show="embed" xlink:actuate="onLoad" loext:mime-type="image/jpeg"><text:p/></draw:image></draw:frame><draw:frame text:anchor-type="char" draw:z-index="114" draw:style-name="gr1" draw:text-style-name="P11" svg:width="0.204cm" svg:height="0.17cm" svg:x="20.32cm" svg:y="4.819cm"><draw:image xlink:href="Pictures/100000000000001800000014026C919B9ADA5153.jpg" xlink:type="simple" xlink:show="embed" xlink:actuate="onLoad" loext:mime-type="image/jpeg"><text:p/></draw:image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69cm" style:num-format="1" style:print-orientation="portrait" fo:margin-top="2.54cm" fo:margin-bottom="2.54cm" fo:margin-left="2.54cm" fo:margin-right="2.54cm" style:writing-mode="lr-tb" style:layout-grid-color="#c0c0c0" style:layout-grid-lines="245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editing-duration>P0D</meta:editing-duration>
    <meta:generator>LibreOffice/6.4.4.2$MacOSX_X86_64 LibreOffice_project/3d775be2011f3886db32dfd395a6a6d1ca2630ff</meta:generator>
    <meta:document-statistic meta:table-count="0" meta:image-count="0" meta:object-count="0" meta:page-count="10" meta:paragraph-count="0" meta:word-count="0" meta:character-count="0" meta:non-whitespace-character-count="0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