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10000000000000E5000000DC37D9106F1094A457.png" manifest:media-type="image/png"/>
  <manifest:file-entry manifest:full-path="Pictures/2000035A00003FA800003487557891D354B2A24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Párrafo_20_de_20_lista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Párrafo_20_de_20_lista">
      <style:paragraph-properties fo:margin-left="0cm" fo:margin-right="0cm" fo:text-indent="0cm" style:auto-text-indent="false"/>
    </style:style>
    <style:style style:name="P6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7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Párrafo_20_de_20_lista">
      <style:paragraph-properties fo:margin-left="1.905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4.<text:tab/>EMPLEO – PERSONAL</text:span></text:p>
      <text:p text:style-name="P4"/>
      <text:p text:style-name="P5"><text:span text:style-name="T1">4.1. <text:s/>Personal distribuido por grupos de clasificación.</text:span></text:p>
      <text:p text:style-name="P2"><text:span text:style-name="T2">El número medio de personal empleado por la Fundación durante los ejercicios 2018 y 2019, se expresan, por categorías y sexo, en el siguiente cuadro:</text:span></text:p>
      <text:p text:style-name="P3"/>
      <text:p text:style-name="P6"><draw:frame draw:style-name="fr1" draw:name="Imagen 8" text:anchor-type="as-char" svg:width="15.644cm" svg:height="12.899cm" draw:z-index="0"><draw:image xlink:href="Pictures/2000035A00003FA800003487557891D354B2A248.wmf" xlink:type="simple" xlink:show="embed" xlink:actuate="onLoad"/></draw:frame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4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2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3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1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3:57:00</meta:creation-date>
    <dc:creator>informatica</dc:creator>
    <dc:date>2020-06-30T13:57:00</dc:date>
    <meta:print-date>2020-06-30T13:45:00</meta:print-date>
    <meta:editing-cycles>2</meta:editing-cycles>
    <meta:editing-duration>PT2M</meta:editing-duration>
    <meta:document-statistic meta:table-count="0" meta:image-count="4" meta:object-count="0" meta:page-count="1" meta:paragraph-count="10" meta:word-count="64" meta:character-count="714" meta:non-whitespace-character-count="349"/>
    <meta:generator>LibreOffice/5.3.2.2$Windows_x86 LibreOffice_project/6cd4f1ef626f15116896b1d8e1398b56da0d0ee1</meta:generator>
  </office:meta>
</office:document-meta>
</file>