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style:font-name="Roboto" fo:font-size="11.5pt" fo:font-weight="bold" fo:background-color="#ffffff" loext:char-shading-value="0" style:font-size-asian="11.5pt" style:font-weight-asian="bold" style:font-name-complex="Roboto" style:font-size-complex="11.5pt" style:font-weight-complex="bold"/>
    </style:style>
    <style:style style:name="T5" style:family="text">
      <style:text-properties style:font-name="Roboto" fo:font-size="11.5pt" fo:font-weight="bold" fo:background-color="#ffffff" loext:char-shading-value="0" style:font-size-asian="11.5pt" style:font-weight-asian="bold" style:font-name-complex="Roboto" style:font-size-complex="11.5pt" style:font-weight-complex="bold"/>
    </style:style>
    <style:style style:name="T6" style:family="text">
      <style:text-properties style:font-name="Roboto" fo:font-size="12pt" fo:background-color="#ffffff" loext:char-shading-value="0" style:font-size-asian="12pt" style:font-name-complex="Roboto" style:font-size-complex="12pt"/>
    </style:style>
    <style:style style:name="T7" style:family="text">
      <style:text-properties style:font-name="Roboto" fo:font-size="12pt" fo:background-color="#ffffff" loext:char-shading-value="0" style:font-size-asian="12pt" style:font-name-complex="Roboto" style:font-size-complex="12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.- RETRIBUCIONES<text:line-break/>5.1.4. </text:span><text:span text:style-name="T4">VIAJES, MANUTENCI</text:span><text:span text:style-name="T4">Ó</text:span><text:span text:style-name="T4">N, ALOJAMIENTO Y ASISTENCIA A </text:span><text:span text:style-name="T4">Ó</text:span><text:span text:style-name="T4">RGANOS COLEGIADOS O SOCIALES</text:span></text:p>
      <text:p text:style-name="Standard"><text:span text:style-name="T2">No se han producido </text:span><text:span text:style-name="T6">viajes, manutenci</text:span><text:span text:style-name="T6">ó</text:span><text:span text:style-name="T6">n, alojamiento y asistencia a </text:span><text:span text:style-name="T6">ó</text:span><text:span text:style-name="T6">rganos colegiados o sociales</text:span></text:p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28:00</meta:creation-date>
    <dc:creator>informatica</dc:creator>
    <dc:date>2020-06-30T14:28:00</dc:date>
    <meta:print-date>2020-06-30T14:25:00</meta:print-date>
    <meta:editing-cycles>2</meta:editing-cycles>
    <meta:editing-duration>PT3M</meta:editing-duration>
    <meta:document-statistic meta:table-count="0" meta:image-count="3" meta:object-count="0" meta:page-count="1" meta:paragraph-count="8" meta:word-count="56" meta:character-count="689" meta:non-whitespace-character-count="333"/>
    <meta:generator>LibreOffice/5.3.2.2$Windows_x86 LibreOffice_project/6cd4f1ef626f15116896b1d8e1398b56da0d0ee1</meta:generator>
  </office:meta>
</office:document-meta>
</file>