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2.498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>
      <style:paragraph-properties fo:margin-top="0cm" fo:margin-bottom="0.282cm" fo:line-height="107%" fo:text-align="center" style:writing-mode="lr-tb"/>
    </style:style>
    <style:style style:name="P10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color="#1e18ce"/>
    </style:style>
    <style:style style:name="T6" style:family="text">
      <style:text-properties fo:color="#1e18ce" style:font-name="Verdana" fo:font-size="12pt" style:font-size-asian="12pt" style:font-name-complex="Verdana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Calibri" style:font-size-complex="9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-complex="Calibri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2. CONTRATOS</text:p>
      <text:p text:style-name="Standard"><text:span text:style-name="T1">12.10. Duración de los contratos.</text:span></text:p>
      <text:p text:style-name="P4"><text:span text:style-name="T2">La duración de los contratos se encuentra recogida en la información de licitación y demás información facilitada según cada caso. En todo caso, nos remitimos la Plataforma de Contratación del Sector Público</text:span><text:span text:style-name="T6">.</text:span></text:p>
      <text:p text:style-name="P5"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3">https://www.fcanariasagradafamilia.org/la-fundacion/perfil-del-contratante/</text:span></text:span></text:a></text:p>
      <text:p text:style-name="P7"><text:a xlink:type="simple" xlink:href="https://contrataciondelestado.es/wps/portal/plataforma" text:style-name="Internet_20_link" text:visited-style-name="Visited_20_Internet_20_Link"><text:span text:style-name="ListLabel_20_16"><text:span text:style-name="T3">https://contrataciondelestado.es/wps/portal/plataforma</text:span></text:span></text:a></text:p>
      <text:p text:style-name="P6"/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09:41:00</meta:creation-date>
    <dc:creator>Usuario de Microsoft Office</dc:creator>
    <dc:date>2020-07-13T11:37:00</dc:date>
    <meta:print-date>2020-07-03T10:39:00</meta:print-date>
    <meta:editing-cycles>3</meta:editing-cycles>
    <meta:editing-duration>PT2M</meta:editing-duration>
    <meta:document-statistic meta:table-count="0" meta:image-count="3" meta:object-count="0" meta:page-count="1" meta:paragraph-count="11" meta:word-count="70" meta:character-count="873" meta:non-whitespace-character-count="506"/>
    <meta:generator>LibreOffice/6.4.4.2$MacOSX_X86_64 LibreOffice_project/3d775be2011f3886db32dfd395a6a6d1ca2630ff</meta:generator>
  </office:meta>
</office:document-meta>
</file>