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5000000DC397BD885E29C5D8A.png" manifest:media-type="image/png"/>
  <manifest:file-entry manifest:full-path="Pictures/100002010000011A000000BC3739C1F2BE1E0A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2" style:family="paragraph" style:parent-style-name="Header">
      <style:text-properties style:font-name-complex="Calibri"/>
    </style:style>
    <style:style style:name="P3" style:family="paragraph" style:parent-style-name="Standard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>
        <style:tab-stops>
          <style:tab-stop style:position="1.482cm"/>
        </style:tab-stops>
      </style:paragraph-properties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6" style:family="paragraph" style:parent-style-name="Standard">
      <style:paragraph-properties fo:margin-left="1.249cm" fo:margin-right="0cm" fo:text-indent="0cm" style:auto-text-indent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7" style:family="paragraph" style:parent-style-name="Standard">
      <style:paragraph-properties fo:margin-left="1.249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2.498cm" fo:margin-right="0cm" fo:text-indent="0cm" style:auto-text-indent="false"/>
    </style:style>
    <style:style style:name="P9" style:family="paragraph" style:parent-style-name="Standard" style:master-page-name="Standard">
      <style:paragraph-properties style:page-number="auto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10" style:family="paragraph">
      <style:paragraph-properties fo:margin-top="0cm" fo:margin-bottom="0.282cm" fo:line-height="107%" fo:text-align="center" style:writing-mode="lr-tb"/>
    </style:style>
    <style:style style:name="P11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font-size="9pt" style:font-size-asian="9pt" style:font-name-complex="Verdana" style:font-size-complex="9pt"/>
    </style:style>
    <style:style style:name="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font-size-asian="9pt" style:font-name-complex="Calibri" style:font-size-complex="9pt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style:font-name-complex="Calibri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font-size-asian="8pt" style:font-name-complex="Calibri" style:font-size-complex="8pt"/>
    </style:style>
    <style:style style:name="T1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12. CONTRATOS</text:p>
      <text:p text:style-name="P3">12.11. Importe de las licitaciones.</text:p>
      <text:p text:style-name="P5">Los importes de licitación encuentran recogidos en la información de licitación y demás información facilitada según cada caso. A tal efecto, nos remitimos a <text:s/>la Plataforma de Contratación del Sector Público.</text:p>
      <text:p text:style-name="P7"><text:a xlink:type="simple" xlink:href="https://www.fcanariasagradafamilia.org/la-fundacion/perfil-del-contratante/" text:style-name="Internet_20_link" text:visited-style-name="Visited_20_Internet_20_Link"><text:span text:style-name="ListLabel_20_16"><text:span text:style-name="T3">https://www.fcanariasagradafamilia.org/la-fundacion/perfil-del-contratante/</text:span></text:span></text:a></text:p>
      <text:p text:style-name="P8"><text:a xlink:type="simple" xlink:href="https://contrataciondelestado.es/wps/portal/plataforma" text:style-name="Internet_20_link" text:visited-style-name="Visited_20_Internet_20_Link"><text:span text:style-name="ListLabel_20_16"><text:span text:style-name="T3">https://contrataciondelestado.es/wps/portal/plataforma</text:span></text:span></text:a></text:p>
      <text:p text:style-name="P6"/>
      <text:p text:style-name="P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pitch="variable" fo:font-size="11pt" fo:language="es" fo:country="ES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ListLabel_20_16" style:display-name="ListLabel 16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7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Header">
      <style:text-properties style:font-name-complex="Calibri"/>
    </style:style>
    <style:style style:name="M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2" svg:width="24.983cm" svg:height="0.932cm" draw:transform="rotate (1.5707963267949) translate (-2.31775cm 4.31601388888889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3739C1F2BE1E0ABC.png" xlink:type="simple" xlink:show="embed" xlink:actuate="onLoad" loext:mime-type="image/png"/></draw:frame></text:span><text:span text:style-name="MT3"><text:s text:c="22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397BD885E29C5D8A.png" xlink:type="simple" xlink:show="embed" xlink:actuate="onLoad" loext:mime-type="image/png"/></draw:frame></text:span><text:s text:c="89"/></text:p>
        <text:p text:style-name="MP3"><text:s text:c="64"/></text:p>
      </style:header>
      <style:footer>
        <text:p text:style-name="MP4"><text:span text:style-name="MT2"><draw:frame draw:style-name="Mfr2" draw:name="Imagen 6" text:anchor-type="as-char" svg:width="1.226cm" svg:height="0.57cm" draw:z-index="0"><draw:image xlink:href="Pictures/100002010000011A000000BC3739C1F2BE1E0ABC.png" xlink:type="simple" xlink:show="embed" xlink:actuate="onLoad" loext:mime-type="image/png"/></draw:frame></text:span><text:span text:style-name="MT5"><text:s text:c="7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4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4"><text:span text:style-name="MT8"><text:s text:c="27"/></text:span><text:span text:style-name="MT7">C/Goya, nº 6 (Tafira Alta)<text:tab/><text:tab/><text:tab/><text:tab/><text:tab/><text:tab/><text:tab/>Fax: 928 35 42 57</text:span></text:p>
        <text:p text:style-name="MP4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/>
    <dc:subject/>
    <meta:keyword/>
    <dc:description/>
    <meta:initial-creator>usuario</meta:initial-creator>
    <meta:creation-date>2020-07-13T11:36:00</meta:creation-date>
    <dc:creator>Usuario de Microsoft Office</dc:creator>
    <dc:date>2020-07-13T11:36:00</dc:date>
    <meta:print-date>2020-07-13T12:36:00</meta:print-date>
    <meta:editing-cycles>3</meta:editing-cycles>
    <meta:document-statistic meta:table-count="0" meta:image-count="3" meta:object-count="0" meta:page-count="1" meta:paragraph-count="11" meta:word-count="69" meta:character-count="875" meta:non-whitespace-character-count="508"/>
    <meta:generator>LibreOffice/6.4.4.2$MacOSX_X86_64 LibreOffice_project/3d775be2011f3886db32dfd395a6a6d1ca2630ff</meta:generator>
  </office:meta>
</office:document-meta>
</file>