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12. Importes de Adjudicación.</text:p>
      <text:p text:style-name="P5">Los importes de adjudicación, resultado de todo de el proceso de licitación y contratación, se encuentra concretado en la formalización del contrato en la Plataforma de Contratación del Sector Público, a los cuales nos remitimos, según cada caso: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43:00</meta:creation-date>
    <dc:creator>Usuario de Microsoft Office</dc:creator>
    <dc:date>2020-07-13T11:35:00</dc:date>
    <meta:print-date>2020-07-03T10:42:00</meta:print-date>
    <meta:editing-cycles>3</meta:editing-cycles>
    <meta:editing-duration>PT1M</meta:editing-duration>
    <meta:document-statistic meta:table-count="0" meta:image-count="3" meta:object-count="0" meta:page-count="1" meta:paragraph-count="11" meta:word-count="75" meta:character-count="910" meta:non-whitespace-character-count="538"/>
    <meta:generator>LibreOffice/6.4.4.2$MacOSX_X86_64 LibreOffice_project/3d775be2011f3886db32dfd395a6a6d1ca2630ff</meta:generator>
  </office:meta>
</office:document-meta>
</file>