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14. Instrumentos a través de los cuales se haya publicado.</text:p>
      <text:p text:style-name="P5">Los instrumentos a través de los cuales se han publicado los contratos formalizados son los establecidos en las normas establecidas en tal sentido del Sector Público. A dicha información se puede acceder desde estos enlaces: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46:00</meta:creation-date>
    <dc:creator>Usuario de Microsoft Office</dc:creator>
    <dc:date>2020-07-13T11:29:00</dc:date>
    <meta:print-date>2020-07-03T10:46:00</meta:print-date>
    <meta:editing-cycles>3</meta:editing-cycles>
    <meta:document-statistic meta:table-count="0" meta:image-count="3" meta:object-count="0" meta:page-count="1" meta:paragraph-count="11" meta:word-count="78" meta:character-count="917" meta:non-whitespace-character-count="542"/>
    <meta:generator>LibreOffice/6.4.4.2$MacOSX_X86_64 LibreOffice_project/3d775be2011f3886db32dfd395a6a6d1ca2630ff</meta:generator>
  </office:meta>
</office:document-meta>
</file>