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3">12.19. Modificación de contratos asignados.</text:p>
      <text:p text:style-name="P6">Las modificaciones, si se producen, quedan recogidas en el propio contrato y en el procedimiento establecido en cumplimiento de las normas aplicables y quedan acopiadas y publicadas en los distintos expedientes, en su caso, ver:</text:p>
      <text:p text:style-name="P5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https://www.fcanariasagradafamilia.org/la-fundacion/perfil-del-contratante/</text:span>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7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10:20:00</meta:creation-date>
    <dc:creator>Usuario de Microsoft Office</dc:creator>
    <dc:date>2020-07-13T11:12:00</dc:date>
    <meta:print-date>2020-07-03T11:16:00</meta:print-date>
    <meta:editing-cycles>3</meta:editing-cycles>
    <meta:editing-duration>PT1M</meta:editing-duration>
    <meta:document-statistic meta:table-count="0" meta:image-count="3" meta:object-count="0" meta:page-count="1" meta:paragraph-count="11" meta:word-count="73" meta:character-count="903" meta:non-whitespace-character-count="533"/>
    <meta:generator>LibreOffice/6.4.4.2$MacOSX_X86_64 LibreOffice_project/3d775be2011f3886db32dfd395a6a6d1ca2630ff</meta:generator>
  </office:meta>
</office:document-meta>
</file>