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2. CONTRATOS</text:p>
      <text:p text:style-name="P3">12.2. Contratos programados.</text:p>
      <text:p text:style-name="P5"><text:span text:style-name="T2">La contratación programada, dado que inicialmente no han surgido nuevas necesidades a tal fin, coinciden con los vencimientos y renovación de los contratos actualmente en marcha.</text:span></text:p>
      <text:p text:style-name="P5"><text:span text:style-name="T2">En el caso de que se precisen nuevos contratos se siguen las Instrucciones Internas de Contratación de la Fundación y la normativa contratación pública. En tal sentido, hay que indicar que se puede acceder a la información en:</text:span>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7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7:13:00</meta:creation-date>
    <dc:creator>Usuario de Microsoft Office</dc:creator>
    <dc:date>2020-07-13T11:40:00</dc:date>
    <meta:print-date>2020-07-03T07:56:00</meta:print-date>
    <meta:editing-cycles>3</meta:editing-cycles>
    <meta:editing-duration>PT3M</meta:editing-duration>
    <meta:document-statistic meta:table-count="0" meta:image-count="3" meta:object-count="0" meta:page-count="1" meta:paragraph-count="12" meta:word-count="100" meta:character-count="1064" meta:non-whitespace-character-count="668"/>
    <meta:generator>LibreOffice/6.4.4.2$MacOSX_X86_64 LibreOffice_project/3d775be2011f3886db32dfd395a6a6d1ca2630ff</meta:generator>
  </office:meta>
</office:document-meta>
</file>