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2. CONTRATOS</text:p>
      <text:p text:style-name="P3">12.8. Preguntas y aclaraciones.</text:p>
      <text:p text:style-name="P5">No existe una tipología de preguntas frecuentes. Cuando, una vez en licitación, se ha producido alguna pregunta o cuestión se han contestado siguiendo los procedimientos establecidos en las normas de Contratación del Sector Público, siguiendo los criterios de transparencias previstos y con acceso a todos los posibles interesados, a los que, en caso solicitud de aclaraciones, se les remite. Para el acceso a las mismas nos remitimos a los siguientes enlaces:</text:p>
      <text:p text:style-name="P6"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3">https://www.fcanariasagradafamilia.org/la-fundacion/perfil-del-contratante/</text:span></text:span></text:a></text:p>
      <text:p text:style-name="P8"><text:a xlink:type="simple" xlink:href="https://contrataciondelestado.es/wps/portal/plataforma" text:style-name="Internet_20_link" text:visited-style-name="Visited_20_Internet_20_Link"><text:span text:style-name="ListLabel_20_16"><text:span text:style-name="T3">https://contrataciondelestado.es/wps/portal/plataforma</text:span></text:span></text:a></text:p>
      <text:p text:style-name="P7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09:39:00</meta:creation-date>
    <dc:creator>Usuario de Microsoft Office</dc:creator>
    <dc:date>2020-07-13T11:38:00</dc:date>
    <meta:print-date>2020-07-03T10:39:00</meta:print-date>
    <meta:editing-cycles>3</meta:editing-cycles>
    <meta:editing-duration>PT1M</meta:editing-duration>
    <meta:document-statistic meta:table-count="0" meta:image-count="3" meta:object-count="0" meta:page-count="1" meta:paragraph-count="11" meta:word-count="108" meta:character-count="1123" meta:non-whitespace-character-count="718"/>
    <meta:generator>LibreOffice/6.4.4.2$MacOSX_X86_64 LibreOffice_project/3d775be2011f3886db32dfd395a6a6d1ca2630ff</meta:generator>
  </office:meta>
</office:document-meta>
</file>