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list-style-name="WW8Num6">
      <style:paragraph-properties fo:text-align="justify" style:justify-single-word="false"/>
    </style:style>
    <style:style style:name="P4" style:family="paragraph" style:parent-style-name="Párrafo_20_de_20_lista">
      <style:text-properties style:font-name="Verdana" fo:font-size="12pt" style:font-size-asian="12pt" style:font-name-complex="Verdana" style:font-size-complex="12pt"/>
    </style:style>
    <style:style style:name="P5" style:family="paragraph" style:parent-style-name="Párrafo_20_de_20_lista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058102" style:font-size-asian="12pt" style:font-weight-asian="bold" style:font-name-complex="Verdana" style:font-size-complex="12pt" style:font-weight-complex="bold"/>
    </style:style>
    <style:style style:name="P9" style:family="paragraph">
      <style:paragraph-properties fo:margin-top="0cm" fo:margin-bottom="0.282cm" fo:line-height="107%" fo:text-align="center" style:writing-mode="lr-tb"/>
    </style:style>
    <style:style style:name="P10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color="#00b0f0"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officeooo:rsid="000afb89"/>
    </style:style>
    <style:style style:name="T12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3. CONVENIDOS Y ENCOMIEN<text:span text:style-name="T11">D</text:span>AS</text:p>
      <text:p text:style-name="P7"><text:span text:style-name="T1">13.1. Convenios. Firmantes y denominación.</text:span></text:p>
      <text:list xml:id="list2412404795" text:style-name="WW8Num6">
        <text:list-item>
          <text:p text:style-name="P3"><text:span text:style-name="T2">Convenio de colaboración entre la Administración Pública de la Comunidad Autónoma de Canarias, a través de la Consejería de Empleo, Políticas Sociales y Vivienda y la Fundación Tutelar Canaria Sagrada Familia para la realización de actuaciones asignadas a la Comisión Tutelar del Mayor Legalmente Incapacitado. </text:span><text:a xlink:type="simple" xlink:href="https://www.fcanariasagradafamilia.org/wp-content/uploads/2020/07/CONVENIO%20COLABORACION%20GESTION%20TUTELAR%202018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5"/>
      <text:list xml:id="list151847293834494" text:continue-numbering="true" text:style-name="WW8Num6">
        <text:list-item>
          <text:p text:style-name="P3"><text:span text:style-name="T2">Adenda primera al convenio de colaboración, suscrito con fecha 20 de diciembre de 2018, entre la Administración Pública de la Comunidad Autónoma de Canarias, a través de la Consejería de Empleo, Políticas Sociales y Vivienda y la Fundación Tutelar Canaria Sagrada Familia para la realización de actuaciones asignadas a la Comisión Tutelar del Mayor Legalmente Incapacitado. </text:span><text:a xlink:type="simple" xlink:href="https://www.fcanariasagradafamilia.org/wp-content/uploads/2020/07/ADDENTA%201™%20CONVENIO%20GESTION%20TUTELAR%20ENERO-JUNIO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4"/>
      <text:list xml:id="list151847856298246" text:continue-numbering="true" text:style-name="WW8Num6">
        <text:list-item>
          <text:p text:style-name="P3"><text:span text:style-name="T2">Convenio de colaboración entre la Administración Pública de la Comunidad Autónoma de Canarias, a través de la Consejería de Empleo, Políticas Sociales y Vivienda y la Fundación Tutelar Canaria Sagrada Familia para la Gestión del Centro de Día para Personas Mayores de Marzagán, Las Palmas de Gran Canaria. </text:span><text:a xlink:type="simple" xlink:href="https://www.fcanariasagradafamilia.org/wp-content/uploads/2020/07/CONVENIO%20GESTION%20CENTRO%20MARZAGAN%20ENERO-JUNIO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4"/>
      <text:list xml:id="list151848825037096" text:continue-numbering="true" text:style-name="WW8Num6">
        <text:list-item>
          <text:p text:style-name="P3"><text:span text:style-name="T2">Orden de la Consejería de Derechos Sociales, Igualdad, Diversidad y Juventud, por la que se encarga a la Fundación Tutelar Canaria Sagrada Familia la realización del servicio consistente en la gestión integral del Centro de Día para Personas Mayores de Marzagán, Las Palmas de Gran Canaria. </text:span><text:a xlink:type="simple" xlink:href="https://www.fcanariasagradafamilia.org/wp-content/uploads/2020/07/ENCARGO%20GESTION%20CENTRO%20MAYORES%20MARZAG¡N%20OCTUBRE-DICIEMBRE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b0f0" style:font-name="Symbol" fo:font-family="Symbol" style:font-pitch="variable" style:font-charset="x-symbol" fo:font-size="12pt" style:font-size-asian="12pt" style:font-name-complex="Symbol" style:font-family-complex="Symbol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3:41:00</meta:creation-date>
    <dc:date>2020-07-03T15:18:46.810708755</dc:date>
    <meta:print-date>2020-06-29T09:13:00</meta:print-date>
    <meta:editing-cycles>2</meta:editing-cycles>
    <meta:editing-duration>PT3M58S</meta:editing-duration>
    <meta:document-statistic meta:table-count="0" meta:image-count="3" meta:object-count="0" meta:page-count="1" meta:paragraph-count="12" meta:word-count="241" meta:character-count="1878" meta:non-whitespace-character-count="1345"/>
    <meta:generator>LibreOffice/6.4.4.2$MacOSX_X86_64 LibreOffice_project/3d775be2011f3886db32dfd395a6a6d1ca2630ff</meta:generator>
  </office:meta>
</office:document-meta>
</file>