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>
      <style:paragraph-properties fo:margin-top="0cm" fo:margin-bottom="0.282cm" fo:line-height="107%" fo:text-align="center" style:writing-mode="lr-tb"/>
    </style:style>
    <style:style style:name="P8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style:font-name-complex="Calibri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name-complex="Calibri" style:font-size-complex="8pt"/>
    </style:style>
    <style:style style:name="T9" style:family="text">
      <style:text-properties officeooo:rsid="000afb89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3. CONVENIDOS Y ENCOMIEN<text:span text:style-name="T9">D</text:span>AS</text:p>
      <text:p text:style-name="P4"><text:span text:style-name="T1">13.11. Encomiendas. Presupuesto.</text:span></text:p>
      <text:p text:style-name="P5">No hay. 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8:00</meta:creation-date>
    <dc:date>2020-07-03T15:17:04.288599189</dc:date>
    <meta:print-date>2020-07-03T14:57:00</meta:print-date>
    <meta:editing-cycles>3</meta:editing-cycles>
    <meta:editing-duration>PT2M10S</meta:editing-duration>
    <meta:document-statistic meta:table-count="0" meta:image-count="3" meta:object-count="0" meta:page-count="1" meta:paragraph-count="9" meta:word-count="38" meta:character-count="558" meta:non-whitespace-character-count="220"/>
    <meta:generator>LibreOffice/6.4.4.2$MacOSX_X86_64 LibreOffice_project/3d775be2011f3886db32dfd395a6a6d1ca2630ff</meta:generator>
  </office:meta>
</office:document-meta>
</file>