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DCBA0C6DBB.png"/>
  <manifest:file-entry manifest:media-type="image/png" manifest:full-path="Pictures/100002010000011A000000BC275BA7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complex="Calibri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font-size="9pt" style:font-size-asian="9pt" style:font-name-complex="Calibri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3. CONVENIDOS Y ENCOMIENDAS</text:p>
      <text:p text:style-name="P6">13.17. Encomiendas. Importes de las subcontrataciones.</text:p>
      <text:p text:style-name="P4">No hay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71cm" fo:margin-bottom="0cm" fo:keep-together="always" fo:keep-with-next="always"/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 style:parent-style-name="Header">
      <style:text-properties style:font-name-complex="Calibri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9cm" fo:margin-left="0cm" fo:margin-right="0cm" fo:margin-bottom="1.94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1" svg:width="24.983cm" svg:height="0.932cm" draw:transform="rotate (1.5707963267946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275BA7E5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BA0C6DBB.png" xlink:type="simple" xlink:show="embed" xlink:actuate="onLoad"/></draw:frame></text:span> <text:s text:c="88"/></text:p>
        <text:p text:style-name="MP2"><text:s text:c="64"/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275BA7E5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Usuario de Microsoft Office</meta:initial-creator>
    <meta:creation-date>2020-07-03T14:04:00</meta:creation-date>
    <dc:creator>Jesus Lopez</dc:creator>
    <dc:date>2020-07-03T15:19:10</dc:date>
    <meta:print-date>2020-07-03T15:02:00</meta:print-date>
    <meta:editing-cycles>3</meta:editing-cycles>
    <meta:generator>OpenOffice/4.1.2$Unix OpenOffice.org_project/412m3$Build-9782</meta:generator>
    <meta:document-statistic meta:table-count="0" meta:image-count="3" meta:object-count="0" meta:page-count="1" meta:paragraph-count="9" meta:word-count="41" meta:character-count="583"/>
    <meta:editing-duration>PT13S</meta:editing-duration>
  </office:meta>
</office:document-meta>
</file>