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Calibri" style:font-size-complex="9pt"/>
    </style:style>
    <style:style style:name="T8" style:family="text">
      <style:text-properties style:font-name-complex="Calibri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font-name-complex="Calibri" style:font-size-complex="8pt"/>
    </style:style>
    <style:style style:name="T1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<text:s/></text:span><text:span text:style-name="T2">14. CONCESIÓN DE SERVICIOS PÚBLICOS</text:span></text:p>
      <text:p text:style-name="P4">No hay. La Fundación no es concesionaria de ningún servicio público. Tampoco está previstos en su Plan Estratégico conceder la prestación de estos servicios.</text:p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2:32:00</meta:creation-date>
    <dc:creator>Usuario de Microsoft Office</dc:creator>
    <dc:date>2020-07-02T12:32:00</dc:date>
    <meta:print-date>2020-07-02T12:53:00</meta:print-date>
    <meta:editing-cycles>2</meta:editing-cycles>
    <meta:editing-duration>PT1M</meta:editing-duration>
    <meta:document-statistic meta:table-count="0" meta:image-count="3" meta:object-count="0" meta:page-count="1" meta:paragraph-count="8" meta:word-count="58" meta:character-count="683" meta:non-whitespace-character-count="324"/>
    <meta:generator>LibreOffice/6.4.4.2$MacOSX_X86_64 LibreOffice_project/3d775be2011f3886db32dfd395a6a6d1ca2630ff</meta:generator>
  </office:meta>
</office:document-meta>
</file>