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5. AYUDAS Y SUBVENCIONES</text:p>
      <text:p text:style-name="P3"><text:bookmark-start text:name="_Hlk44412505"/>15.3. Ayudas y subvenciones. Importes.</text:p>
      <text:p text:style-name="P5"><text:bookmark-end text:name="_Hlk44412505"/>No hay. Por lo tanto, no existen beneficiarios ni importes abonados ni previstos de esa naturaleza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1:54:00</meta:creation-date>
    <dc:creator>Usuario de Microsoft Office</dc:creator>
    <dc:date>2020-07-02T11:54:00</dc:date>
    <meta:print-date>2020-07-02T12:53:00</meta:print-date>
    <meta:editing-cycles>2</meta:editing-cycles>
    <meta:document-statistic meta:table-count="0" meta:image-count="3" meta:object-count="0" meta:page-count="1" meta:paragraph-count="9" meta:word-count="54" meta:character-count="652" meta:non-whitespace-character-count="299"/>
    <meta:generator>LibreOffice/6.4.4.2$MacOSX_X86_64 LibreOffice_project/3d775be2011f3886db32dfd395a6a6d1ca2630ff</meta:generator>
  </office:meta>
</office:document-meta>
</file>