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>
      <style:paragraph-properties fo:margin-left="0cm" fo:margin-right="0cm" fo:text-indent="0cm" style:auto-text-indent="false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Párrafo_20_de_20_lista">
      <style:paragraph-properties fo:margin-left="0cm" fo:margin-right="0cm" fo:text-align="center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7" style:family="paragraph" style:parent-style-name="Párrafo_20_de_20_lista">
      <style:paragraph-properties fo:margin-left="1.905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Párrafo_20_de_20_lista">
      <style:paragraph-properties fo:margin-left="1.905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9" style:family="paragraph">
      <style:paragraph-properties fo:margin-top="0cm" fo:margin-bottom="0.282cm" fo:line-height="107%" fo:text-align="center" style:writing-mode="lr-tb"/>
    </style:style>
    <style:style style:name="P10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4.<text:tab/>EMPLEO – PERSONAL<text:line-break/></text:span></text:p>
      <text:p text:style-name="P3"><text:span text:style-name="T1">4.1.3. Liberados sindicales.</text:span></text:p>
      <text:p text:style-name="P7"/>
      <text:p text:style-name="P8">La Fundación no dispone de liberados sindicales. Pero sí de una delegada de personal, con una disponibilidad de 15 horas mensuales y un coste estimado de por esa disponibilidad de 2.838,22 € anuales.</text:p>
      <text:p text:style-name="P4"/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6-30T13:00:00</meta:creation-date>
    <dc:creator>Usuario de Microsoft Office</dc:creator>
    <dc:date>2020-07-02T17:38:00</dc:date>
    <meta:print-date>2020-06-30T13:59:00</meta:print-date>
    <meta:editing-cycles>3</meta:editing-cycles>
    <meta:editing-duration>PT1M</meta:editing-duration>
    <meta:document-statistic meta:table-count="0" meta:image-count="3" meta:object-count="0" meta:page-count="1" meta:paragraph-count="9" meta:word-count="68" meta:character-count="738" meta:non-whitespace-character-count="369"/>
    <meta:generator>LibreOffice/6.4.4.2$MacOSX_X86_64 LibreOffice_project/3d775be2011f3886db32dfd395a6a6d1ca2630ff</meta:generator>
  </office:meta>
</office:document-meta>
</file>