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A800000694BAF5073CBAB2D5A2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WW8Num27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 style:list-style-name="WW8Num19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 style:list-style-name="WW8Num8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 style:list-style-name="WW8Num22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 style:list-style-name="WW8Num6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25">
      <style:paragraph-properties fo:text-align="justify" style:justify-single-word="false"/>
    </style:style>
    <style:style style:name="P15" style:family="paragraph" style:parent-style-name="Standard" style:list-style-name="WW8Num19">
      <style:paragraph-properties fo:text-align="justify" style:justify-single-word="false"/>
    </style:style>
    <style:style style:name="P16" style:family="paragraph" style:parent-style-name="Standard" style:list-style-name="WW8Num8">
      <style:paragraph-properties fo:text-align="justify" style:justify-single-word="false"/>
    </style:style>
    <style:style style:name="P17" style:family="paragraph" style:parent-style-name="Standard" style:list-style-name="WW8Num22">
      <style:paragraph-properties fo:text-align="justify" style:justify-single-word="false"/>
    </style:style>
    <style:style style:name="P18" style:family="paragraph" style:parent-style-name="Standard" style:list-style-name="WW8Num27">
      <style:paragraph-properties fo:text-align="justify" style:justify-single-word="false"/>
    </style:style>
    <style:style style:name="P19" style:family="paragraph" style:parent-style-name="Standard" style:list-style-name="WW8Num27">
      <style:paragraph-properties fo:text-align="justify" style:justify-single-word="false"/>
      <style:text-properties fo:color="#000000" style:font-name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fo:color="#ff0000" style:font-name="Arial" style:font-name-complex="Ari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7030a0" style:font-name="Arial" style:font-name-complex="Arial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fo:color="#ff0000"/>
    </style:style>
    <style:style style:name="T10" style:family="text">
      <style:text-properties fo:color="#ff0000" style:font-name="Arial" style:font-name-complex="Arial"/>
    </style:style>
    <style:style style:name="T11" style:family="text">
      <style:text-properties fo:color="#000000" style:font-name="Arial" fo:font-size="10pt" style:font-name-asian="MS Mincho" style:font-size-asian="10pt" style:language-asian="ja" style:country-asian="JP" style:font-name-complex="Arial" style:font-size-complex="10pt"/>
    </style:style>
    <style:style style:name="T12" style:family="text"/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MEMORIA DE ACTIVIDADES DE LA FUNDACIÓN TUTELAR CANARIA SAGRADA FAMILIA. </text:span></text:p>
      <text:p text:style-name="P4"><text:span text:style-name="T1">EJERCICIO 2019.</text:span></text:p>
      <text:p text:style-name="P5"/>
      <text:p text:style-name="P12"><text:bookmark-start text:name="_Hlk1738504"/><text:span text:style-name="T2">CENTRO PRIVADO CONCERTADO DE EDUCACIÓN ESPECIAL LA CASITA.</text:span></text:p>
      <text:list xml:id="list4187477318" text:style-name="WW8Num3">
        <text:list-item>
          <text:p text:style-name="P13"><text:span text:style-name="T6">Beneficiarios: Alumnos y usuarios, de 0 años a 21 años, con necesidades educativas especiales.</text:span></text:p>
        </text:list-item>
        <text:list-item>
          <text:p text:style-name="P13"><text:span text:style-name="T6">Centro de Educación Especial (8 aulas, de las cuales 6 son de atención básica y 2 de Tránsito a la Vida Adulta). Cuenta además con Servicio de Atención Temprana y Servicios Complementarios (Sanitario, Rehabilitador y Pedagógico). </text:span></text:p>
        </text:list-item>
        <text:list-item>
          <text:p text:style-name="P13"><text:span text:style-name="T2">Nº Plazas: 60, de las cuales 54 son escolares y 6 de Atención Temprana.</text:span></text:p>
        </text:list-item>
        <text:list-item>
          <text:p text:style-name="P13"><text:span text:style-name="T2">Nº Plazas ocupadas: 60.</text:span></text:p>
        </text:list-item>
        <text:list-item>
          <text:p text:style-name="P13"><text:span text:style-name="T2">Ubicación: C/ Goya, nº 6. Tafira Alta. Las Palmas de Gran Canaria. </text:span></text:p>
        </text:list-item>
      </text:list>
      <text:p text:style-name="P21"><text:bookmark-end text:name="_Hlk1738504"/></text:p>
      <text:p text:style-name="P12"><text:span text:style-name="T2">UNIDAD ATENCIÓN TEMPRANA AMBULATORIA DEL C.P.E.E. CONCERTADO LA CASITA.</text:span></text:p>
      <text:list xml:id="list105228671946577" text:continue-numbering="true" text:style-name="WW8Num3">
        <text:list-item>
          <text:p text:style-name="P7">Beneficiarios: Niños de 0 años a 6 años, con necesidades de atención temprana y/o psicomotricidad.</text:p>
        </text:list-item>
        <text:list-item>
          <text:p text:style-name="P7">Servicio de Atención Temprana y Psicomotricidad.</text:p>
        </text:list-item>
        <text:list-item>
          <text:p text:style-name="P7">N.º Plazas: 26</text:p>
        </text:list-item>
        <text:list-item>
          <text:p text:style-name="P13"><text:span text:style-name="T2">N.º Plazas ocupadas:</text:span><text:span text:style-name="T7"> </text:span><text:span text:style-name="T2">25.</text:span></text:p>
        </text:list-item>
        <text:list-item>
          <text:p text:style-name="P7">Ubicación: C/ Goya, nº 6. Tafira Alta. Las Palmas de Gran Canaria. </text:p>
        </text:list-item>
      </text:list>
      <text:p text:style-name="P21"/>
      <text:p text:style-name="P6">CENTRO DE ADULTOS HERMANO PEDRO.</text:p>
      <text:p text:style-name="P12"><text:span text:style-name="T4">Centro de atención residencial para personas en situación de dependencia por discapacidad Intelectual.</text:span></text:p>
      <text:list xml:id="list1665245291" text:style-name="WW8Num25">
        <text:list-item>
          <text:p text:style-name="P14"><text:span text:style-name="T2">Beneficiarios: Personas adultas en situación de dependencia por discapacidad intelectual.</text:span></text:p>
        </text:list-item>
        <text:list-item>
          <text:p text:style-name="P14"><text:span text:style-name="T2">Servicio: </text:span><text:bookmark-start text:name="_Hlk1739466"/><text:span text:style-name="T2">se ofrece alojamiento y manutención a las personas usuarias garantizándoles una atención integral, desde enfoque centrado en la persona (Programa de estimulación multisensorial;</text:span><text:span text:style-name="T10"> </text:span><text:span text:style-name="T2">Programa de atención e inclusión social; Programa de recuperación, mantenimiento, recuperación y promoción de la autonomía funcional; Programa de Apoyo conductual positivo; Programa de huerto y jardinería;</text:span><text:span text:style-name="T10"> </text:span><text:span text:style-name="T2">Programa de educación emocional y gestión de las emociones; Programa de estimulación cognitiva, Programa de Habilidades Sociales y Programa de colaboraciones externas). </text:span></text:p>
        </text:list-item>
      </text:list>
      <text:list xml:id="list3058869719" text:style-name="WW8Num19">
        <text:list-item>
          <text:p text:style-name="P15"><text:bookmark-end text:name="_Hlk1739466"/><text:span text:style-name="T2">Nº de plazas: 34.</text:span></text:p>
        </text:list-item>
        <text:list-item>
          <text:p text:style-name="P15"><text:span text:style-name="T3">Nº de plazas ocupadas: 33.</text:span></text:p>
        </text:list-item>
        <text:list-item>
          <text:p text:style-name="P8">Ubicación: C/ Gara y Jonay (trasera) s/n. Las Delicias. Santa Cruz Tenerife.</text:p>
        </text:list-item>
      </text:list>
      <text:p text:style-name="P12"><text:span text:style-name="T4">Centro de día para personas en situación de dependencia por discapacidad Intelectual.</text:span></text:p>
      <text:list xml:id="list2877024836" text:style-name="WW8Num8">
        <text:list-item>
          <text:p text:style-name="P16"><text:span text:style-name="T2">Beneficiarios: Personas adultas en situación de dependencia por discapacidad intelectual.</text:span></text:p>
        </text:list-item>
      </text:list>
      <text:list xml:id="list105228619359179" text:continue-list="list1665245291" text:style-name="WW8Num25">
        <text:list-item>
          <text:p text:style-name="P14"><text:span text:style-name="T2">Servicio: se ofrece manutención a las personas usuarias garantizándoles una atención integral, desde enfoque centrado en la persona (Programa de estimulación multisensorial;</text:span><text:span text:style-name="T10"> </text:span><text:span text:style-name="T2">Programa de atención e inclusión social; Programa de recuperación, mantenimiento, recuperación y promoción de la autonomía funcional; Programa de Apoyo conductual positivo; Programa de huerto y jardinería;</text:span><text:span text:style-name="T10"> </text:span><text:span text:style-name="T2">Programa de educación emocional y gestión de las emociones; Programa de estimulación cognitiva, Programa de Habilidades Sociales y Programa de colaboraciones externas). </text:span></text:p>
        </text:list-item>
      </text:list>
      <text:list xml:id="list105227439976535" text:continue-list="list2877024836" text:style-name="WW8Num8">
        <text:list-item>
          <text:p text:style-name="P16"><text:span text:style-name="T2">Nº de plazas: 10.</text:span></text:p>
        </text:list-item>
        <text:list-item>
          <text:p text:style-name="P16"><text:span text:style-name="T2">Nº de plazas ocupadas: 6.</text:span></text:p>
        </text:list-item>
        <text:list-item>
          <text:p text:style-name="P9">Ubicación: C/ Gara y Jonay (trasera) s/n. Las Delicias. Santa Cruz Tenerife.</text:p>
        </text:list-item>
      </text:list>
      <text:p text:style-name="P21"/>
      <text:p text:style-name="P12"><text:span text:style-name="T2">CENTRO DE DÍA LOS RUISEÑORES.</text:span></text:p>
      <text:list xml:id="list585085029" text:style-name="WW8Num22">
        <text:list-item>
          <text:p text:style-name="P17"><text:span text:style-name="T2">Beneficiarios: Personas adultas en situación de dependencia por discapacidad física.</text:span></text:p>
        </text:list-item>
        <text:list-item>
          <text:p text:style-name="P17"><text:span text:style-name="T2">Servicios: Manutención; Transporte; Programa de promoción, mantenimiento y recuperación de la autonomía funcional, Servicio de cuidados de atención personal en las actividades básica de la vida diaria, Servicio de asesoramiento y orientación, Programa de estimulación cognitiva, Programa de atención socioeducativa, Programa de desarrollo personal, Programa de habilidades instrumentales, Programa de manualidades, Programa de teatro, Programa de ocio y tiempo libre, Programa de cultura, Programa de nuevas tecnologías y Talleres de equinoterapia.</text:span></text:p>
        </text:list-item>
        <text:list-item>
          <text:p text:style-name="P10"><text:soft-page-break/>Nº de plazas: 16.</text:p>
        </text:list-item>
        <text:list-item>
          <text:p text:style-name="P17"><text:span text:style-name="T2">Nº de plazas ocupadas: 16.</text:span></text:p>
        </text:list-item>
        <text:list-item>
          <text:p text:style-name="P17"><text:span text:style-name="T2">Ubicación: C/ Francisco Hernández Guerra, s/n Urb. Los Ruiseñores. Las Palmas de Gran Canaria. </text:span></text:p>
        </text:list-item>
      </text:list>
      <text:p text:style-name="P6"/>
      <text:p text:style-name="P12"><text:span text:style-name="T2">CONVENIO GESTIÓN DEL CENTRO DE DÍA PARA PERSONAS MAYORES EN LAS PALMAS DE GRAN CANARIA.</text:span></text:p>
      <text:list xml:id="list1859236891" text:style-name="WW8Num27">
        <text:list-item>
          <text:p text:style-name="P19">Gestión del Centro de Día para Personas Mayores de Marzagán: se desarrollan diferentes proyectos en cada una de las áreas de actuación del Centro: Promoción a la Salud, Relaciones Intergeneracionales, Informática y Nuevas Tecnologías, Manualidades, Juegos de Mesa, Festejos, Cultura y Educación. <text:s/></text:p>
        </text:list-item>
        <text:list-item>
          <text:p text:style-name="P18"><text:span text:style-name="T6">Beneficiarios: 580 socios.</text:span></text:p>
        </text:list-item>
        <text:list-item>
          <text:p text:style-name="P19">Ubicación: Plaza del Cambullonero, nº 1. Marzagán. Las Palmas de Gran Canaria.</text:p>
        </text:list-item>
      </text:list>
      <text:p text:style-name="P20"/>
      <text:p text:style-name="P12"><text:span text:style-name="T2">CONVENIO PARA LA GESTIÓN DE FUNCIONES ASIGNADAS A LA COMISIÓN TUTELAR DEL MAYOR LEGALMENTE INCAPACITADO.</text:span></text:p>
      <text:list xml:id="list105226948591174" text:continue-numbering="true" text:style-name="WW8Num27">
        <text:list-item>
          <text:p text:style-name="P1"><text:span text:style-name="T11">Actividades tendentes al cumplimiento de los deberes tutelares hacia las personas adultas incapacitadas legalmente, total o parcialmente, y cuya tutela o curatela la tiene atribuida el Gobierno de Canarias a través de la Dirección General de Derechos Sociales e Inmigración o la Comisión Tutelar del Mayor legalmene Incapacitado.</text:span></text:p>
        </text:list-item>
        <text:list-item>
          <text:p text:style-name="P18"><text:span text:style-name="T2">Beneficiarios: 272.</text:span></text:p>
        </text:list-item>
        <text:list-item>
          <text:p text:style-name="P18"><text:span text:style-name="T2">Ubicación: C/ Gara y Jonay (trasera) s/n. Las Delicias. Santa Cruz Tenerife y Felipe Massieu, nº 7 1º. Las Palmas de Gran Canaria.</text:span></text:p>
        </text:list-item>
      </text:list>
      <text:p text:style-name="P20"/>
      <text:p text:style-name="P6">SERVICIOS GENERALES DE LA FTCSF.</text:p>
      <text:list xml:id="list4149591831" text:style-name="WW8Num6">
        <text:list-item>
          <text:p text:style-name="P11">Servicios: Área de Desarrollo Económico, Área de Recursos Humanos, Área de Formación, Área de Contratación con Terceros, Área Tecnológica <text:s/></text:p>
        </text:list-item>
      </text:list>
      <text:list xml:id="list105226993550256" text:continue-list="list105226948591174" text:style-name="WW8Num27">
        <text:list-item>
          <text:p text:style-name="P18"><text:span text:style-name="T2">Ubicación: Felipe Massieu, nº 7 1º. Las Palmas de Gran Canaria y c/ Gara y Jonay (trasera) s/n. Las Delicias. Santa Cruz Tenerife</text:span></text:p>
        </text:list-item>
      </text:list>
      <text:p text:style-name="P22"/>
      <text:p text:style-name="P2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22%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ecxecxmsonormal" style:family="paragraph" style:parent-style-name="Standard">
      <style:text-properties fo:font-size="12pt" style:font-size-asian="12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ecxecxecxmsonormal" style:family="paragraph" style:parent-style-name="Standard">
      <style:text-properties fo:font-size="12pt" style:font-size-asian="12pt" style:font-size-complex="12pt"/>
    </style:style>
    <style:style style:name="ecxecxecxecxmsonormal" style:family="paragraph" style:parent-style-name="Standard">
      <style:text-properties fo:font-size="12pt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7z0" style:family="text">
      <style:text-properties fo:color="#000000" style:font-name="Symbol" fo:font-family="Symbol" style:font-pitch="variable" style:font-charset="x-symbol" fo:font-size="10pt" style:font-name-asian="MS Mincho" style:font-family-asian="'MS Mincho'" style:font-pitch-asian="variable" style:font-size-asian="10pt" style:language-asian="ja" style:country-asian="JP" style:font-name-complex="Symbol" style:font-family-complex="Symbol" style:font-pitch-complex="variable" style:font-charset-complex="x-symbol" style:font-size-complex="10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Emphasis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InitialStyle" style:family="text">
      <style:text-properties style:use-window-font-color="true" style:font-name="Courier New" fo:font-family="'Courier New'" style:font-pitch="variable" fo:font-size="12pt" fo:letter-spacing="normal" style:font-size-asian="12pt" style:font-name-complex="Courier New" style:font-family-complex="'Courier New'" style:font-pitch-complex="variable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14pt" fo:language="es" fo:country="ES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Page_20_Number" style:display-name="Page Number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Symbo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51cm" fo:margin-bottom="3.452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" text:anchor-type="char" svg:x="0cm" svg:y="0cm" svg:width="21.026cm" svg:height="29.704cm" draw:z-index="1"><draw:image xlink:href="Pictures/10000000000004A800000694BAF5073CBAB2D5A2.jpg" xlink:type="simple" xlink:show="embed" xlink:actuate="onLoad" loext:mime-type="image/jpeg"/></draw:frame></text:p>
      </style:header>
      <style:footer>
        <text:p text:style-name="MP2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Fax</dc:title>
    <dc:subject/>
    <meta:keyword/>
    <dc:description/>
    <meta:initial-creator>Gerencia</meta:initial-creator>
    <meta:creation-date>2020-07-02T09:51:00</meta:creation-date>
    <dc:creator>Usuario de Microsoft Office</dc:creator>
    <dc:date>2020-07-02T09:51:00</dc:date>
    <meta:print-date>2020-07-02T10:51:00</meta:print-date>
    <meta:editing-cycles>3</meta:editing-cycles>
    <meta:document-statistic meta:table-count="0" meta:image-count="1" meta:object-count="0" meta:page-count="2" meta:paragraph-count="45" meta:word-count="735" meta:character-count="4903" meta:non-whitespace-character-count="4235"/>
    <meta:generator>LibreOffice/6.4.4.2$MacOSX_X86_64 LibreOffice_project/3d775be2011f3886db32dfd395a6a6d1ca2630ff</meta:generator>
  </office:meta>
</office:document-meta>
</file>