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4" style:family="paragraph" style:parent-style-name="Normal_20__28_Web_29_">
      <style:paragraph-properties fo:margin-left="1.249cm" fo:margin-right="0cm" fo:margin-top="0.494cm" fo:margin-bottom="0cm" loext:contextual-spacing="false" fo:text-align="justify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7. SERVICIOS Y PROCEDIMIENTOS.</text:p>
      <text:p text:style-name="P3"><text:span text:style-name="T3">7.1.3. Listas de espera para acceder a los servicios.</text:span></text:p>
      <text:p text:style-name="P4">No existen listas de espera, salvo en el Centro de Ruiseñores, que en todo caso es gestionada por el Cabildo de Gran Canaria.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2T17:47:00</meta:creation-date>
    <dc:creator>Usuario de Microsoft Office</dc:creator>
    <dc:date>2020-07-02T17:47:00</dc:date>
    <meta:print-date>2020-07-02T18:46:00</meta:print-date>
    <meta:editing-cycles>2</meta:editing-cycles>
    <meta:document-statistic meta:table-count="0" meta:image-count="3" meta:object-count="0" meta:page-count="1" meta:paragraph-count="9" meta:word-count="65" meta:character-count="698" meta:non-whitespace-character-count="334"/>
    <meta:generator>LibreOffice/6.4.4.2$MacOSX_X86_64 LibreOffice_project/3d775be2011f3886db32dfd395a6a6d1ca2630ff</meta:generator>
  </office:meta>
</office:document-meta>
</file>