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070000044ACFB345FF4D171B3B.png" manifest:media-type="image/png"/>
  <manifest:file-entry manifest:full-path="Pictures/10000201000002C4000003EB03321341A8C4A3A5.png" manifest:media-type="image/png"/>
  <manifest:file-entry manifest:full-path="Pictures/10000201000002C5000003E50D6AD78D964FC8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rfc-language-tag="es-ES-u-co-trad" fo:language="es" fo:country="ES" officeooo:rsid="0015bab2" officeooo:paragraph-rsid="0015bab2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 fo:line-height="100%" fo:break-before="page"/>
      <style:text-properties style:font-name="Verdana" fo:font-size="12pt" style:rfc-language-tag="es-ES-u-co-trad" fo:language="es" fo:country="ES" fo:font-weight="bold" style:font-size-asian="12pt" style:language-asian="none" style:country-asian="none" style:font-weight-asian="bold" style:font-name-complex="Verdana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" text:anchor-type="char" svg:x="-2.501cm" svg:y="-2.371cm" svg:width="20.989cm" svg:height="29.402cm" draw:z-index="0"><draw:image xlink:href="Pictures/10000201000002C5000003E50D6AD78D964FC815.png" xlink:type="simple" xlink:show="embed" xlink:actuate="onLoad" loext:mime-type="image/png"/></draw:frame></text:p>
      <text:p text:style-name="P1"><draw:frame draw:style-name="fr1" draw:name="Image3" text:anchor-type="char" svg:width="20.652cm" svg:height="29.109cm" draw:z-index="2"><draw:image xlink:href="Pictures/10000201000002C4000003EB03321341A8C4A3A5.png" xlink:type="simple" xlink:show="embed" xlink:actuate="onLoad" loext:mime-type="image/png"/></draw:frame><text:soft-page-break/></text:p>
      <text:p text:style-name="P2"><draw:frame draw:style-name="fr2" draw:name="Image2" text:anchor-type="char" svg:x="7.74cm" svg:y="29.499cm" svg:width="20.154cm" svg:height="28.931cm" draw:z-index="1"><draw:image xlink:href="Pictures/10000201000003070000044ACFB345FF4D171B3B.png" xlink:type="simple" xlink:show="embed" xlink:actuate="onLoad" loext:mime-type="image/png"/></draw:frame><text:a xlink:type="simple" xlink:href="https://www.fcanariasagradafamilia.org/portal-de-transparencia/" text:style-name="Internet_20_link" text:visited-style-name="Visited_20_Internet_20_Link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pitch="variable" fo:font-size="12pt" fo:font-weight="bold" style:font-size-asian="12pt" style:font-weight-asian="bold" style:font-name-complex="Verdana" style:font-family-complex="Verdana" style:font-pitch-complex="variable" style:font-size-complex="12pt" style:font-weight-complex="bold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3:50:00</meta:creation-date>
    <dc:date>2020-07-02T15:03:45.815112751</dc:date>
    <meta:print-date>2020-07-02T14:50:00</meta:print-date>
    <meta:editing-cycles>4</meta:editing-cycles>
    <meta:editing-duration>PT11M10S</meta:editing-duration>
    <meta:document-statistic meta:table-count="0" meta:image-count="3" meta:object-count="0" meta:page-count="3" meta:paragraph-count="0" meta:word-count="0" meta:character-count="0" meta:non-whitespace-character-count="0"/>
    <meta:generator>LibreOffice/6.4.4.2$MacOSX_X86_64 LibreOffice_project/3d775be2011f3886db32dfd395a6a6d1ca2630ff</meta:generator>
  </office:meta>
</office:document-meta>
</file>