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8.1.- INFORMACIÓN ECONÓMICO – FINANCIERA</text:p>
      <text:p text:style-name="Standard"><text:span text:style-name="T1">8.2.2. Gastos de personal y su porcentaje sobre el gasto total.</text:span></text:p>
      <text:p text:style-name="P4"><text:span text:style-name="T2">Los costes de totales de actividad de la empresa se elevan a 2.222.729,97 €, de los cuales 410.112,20 € corresponden a gastos de personal, lo que representa un 18,45% de dichos costes de actividad.</text:span><text:span text:style-name="T1"> </text:span>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13:07:00</meta:creation-date>
    <dc:creator>Usuario de Microsoft Office</dc:creator>
    <dc:date>2020-07-03T13:08:00</dc:date>
    <meta:print-date>2020-07-03T13:20:00</meta:print-date>
    <meta:editing-cycles>5</meta:editing-cycles>
    <meta:editing-duration>PT1M</meta:editing-duration>
    <meta:document-statistic meta:table-count="0" meta:image-count="3" meta:object-count="0" meta:page-count="1" meta:paragraph-count="9" meta:word-count="78" meta:character-count="791" meta:non-whitespace-character-count="412"/>
    <meta:generator>LibreOffice/6.4.4.2$MacOSX_X86_64 LibreOffice_project/3d775be2011f3886db32dfd395a6a6d1ca2630ff</meta:generator>
  </office:meta>
</office:document-meta>
</file>