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15.08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22.38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Personas_20_atendida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sonas atendid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PERSONAS ATENDIDAS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CENTRO O SERVICIO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Centro especial de Educación Especial Concentado La Casita (y Servicio de Atención Temprana Ambulatoria a partir de diciembre de 2017)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Centro de Adultos Hermano Pedro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Centro de Día Ruiseñores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Centro de Mayores Marzagán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Programa de Atención y Gestión Tutelar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TOTAL USUARIOS ATENDIDOS </text:p>
          </table:table-cell>
          <table:table-cell table:style-name="ce8" table:formula="of:=SUM([.C4:.C8])" office:value-type="float" office:value="678" calcext:value-type="float">
            <text:p>678</text:p>
          </table:table-cell>
          <table:table-cell table:style-name="ce8" table:formula="of:=SUM([.D4:.D8])" office:value-type="float" office:value="849" calcext:value-type="float">
            <text:p>849</text:p>
          </table:table-cell>
          <table:table-cell table:style-name="ce8" table:formula="of:=SUM([.E4:.E8])" office:value-type="float" office:value="992" calcext:value-type="float">
            <text:p>992</text:p>
          </table:table-cell>
          <table:table-cell table:style-name="ce8" table:formula="of:=SUM([.F4:.F8])" office:value-type="float" office:value="1069" calcext:value-type="float">
            <text:p>1.0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3" office:value-type="string" calcext:value-type="string">
            <text:p>CENTRO O SERVICIO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TOTAL USUARIOS ATENDIDOS </text:p>
          </table:table-cell>
          <table:table-cell table:style-name="ce9" table:formula="of:=+[.C9]" office:value-type="float" office:value="678" calcext:value-type="float">
            <text:p>678</text:p>
          </table:table-cell>
          <table:table-cell table:style-name="ce9" table:formula="of:=+[.D9]" office:value-type="float" office:value="849" calcext:value-type="float">
            <text:p>849</text:p>
          </table:table-cell>
          <table:table-cell table:style-name="ce9" table:formula="of:=+[.E9]" office:value-type="float" office:value="992" calcext:value-type="float">
            <text:p>992</text:p>
          </table:table-cell>
          <table:table-cell table:style-name="ce9" table:formula="of:=+[.F9]" office:value-type="float" office:value="1069" calcext:value-type="float">
            <text:p>1.069</text:p>
          </table:table-cell>
          <table:table-cell table:number-columns-repeated="1018"/>
        </table:table-row>
        <table:table-row table:style-name="ro6">
          <table:table-cell/>
          <table:table-cell>
            <draw:frame table:end-cell-address="'Personas atendidas'.F34" table:end-x="11.64mm" table:end-y="4.22mm" draw:z-index="0" draw:name="Gráfico 1" draw:style-name="gr1" draw:text-style-name="P1" svg:width="167.77mm" svg:height="104.9mm" svg:x="8.47mm" svg:y="4.89mm">
              <draw:object draw:notify-on-update-of-ranges="'Personas atendidas'.B12:'Personas atendidas'.B12 'Personas atendidas'.C11:'Personas atendidas'.C11 'Personas atendidas'.C12:'Personas atendidas'.C12 'Personas atendidas'.D11:'Personas atendidas'.D11 'Personas atendidas'.D12:'Personas atendidas'.D12 'Personas atendidas'.E11:'Personas atendidas'.E11 'Personas atendidas'.E12:'Personas atendidas'.E12 'Personas atendidas'.F11:'Personas atendidas'.F11 'Personas atendidas'.F12:'Personas atendidas'.F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sonas_20_atendidas" style:display-name="PageStyle_Personas atendi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informatica</dc:creator>
    <meta:creation-date>2021-06-09T09:49:54</meta:creation-date>
    <dc:date>2021-06-15T09:49:29</dc:date>
    <meta:generator>LibreOffice/6.2.5.2$Windows_X86_64 LibreOffice_project/1ec314fa52f458adc18c4f025c545a4e8b22c159</meta:generator>
    <meta:document-statistic meta:table-count="1" meta:cell-count="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b5d2ec" draw:fill="gradient" draw:fill-gradient-name="msFillGradient_20_1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logarithmic="false" chart:minimum="60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abc0e4" draw:fill-color="#7030a0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gradient" draw:fill-color="#d9d9d9" draw:fill-gradient-name="msFillGradient_20_2"/>
    </style:style>
    <style:style style:name="ch14" style:family="chart">
      <style:graphic-properties draw:fill-color="#d9d9d9"/>
    </style:style>
  </office:automatic-styles>
  <office:body>
    <office:chart>
      <chart:chart svg:width="16.778cm" svg:height="10.491cm" xlink:href=".." xlink:type="simple" chart:class="chart:bar" chart:style-name="ch1">
        <chart:title svg:x="5.204cm" svg:y="0.345cm" chart:style-name="ch2">
          <text:p>Evolución Personas atendidas</text:p>
        </chart:title>
        <chart:legend chart:legend-position="end" svg:x="2.724cm" svg:y="9.27cm" style:legend-expansion="custom" chartooo:width="9.092cm" chartooo:height="1.016cm" style:legend-expansion-aspect-ratio="8.94881889763779" chart:style-name="ch3"/>
        <chart:plot-area chart:style-name="ch4" table:cell-range-address="'Personas atendidas'.B11:'Personas atendidas'.F12" chart:data-source-has-labels="both" svg:x="1.236cm" svg:y="1.11cm" svg:width="15.282cm" svg:height="8.155cm">
          <chartooo:coordinate-region svg:x="2.201cm" svg:y="1.27cm" svg:width="14.317cm" svg:height="7.427cm"/>
          <chart:axis chart:dimension="x" chart:name="primary-x" chart:style-name="ch5" chartooo:axis-type="auto">
            <chartooo:date-scale/>
            <chart:categories table:cell-range-address="'Personas atendidas'.B12:'Personas atendidas'.B12"/>
          </chart:axis>
          <chart:axis chart:dimension="y" chart:name="primary-y" chart:style-name="ch6">
            <chart:title svg:x="0.345cm" svg:y="6.852cm" chart:style-name="ch7">
              <text:p>PERSONAS ATENDIDAS</text:p>
            </chart:title>
            <chart:grid chart:style-name="ch8" chart:class="major"/>
          </chart:axis>
          <chart:series chart:style-name="ch9" chart:values-cell-range-address="'Personas atendidas'.C12:'Personas atendidas'.C12" chart:label-cell-address="'Personas atendidas'.C11:'Personas atendidas'.C11" chart:class="chart:bar">
            <chart:data-point/>
          </chart:series>
          <chart:series chart:style-name="ch10" chart:values-cell-range-address="'Personas atendidas'.D12:'Personas atendidas'.D12" chart:label-cell-address="'Personas atendidas'.D11:'Personas atendidas'.D11" chart:class="chart:bar">
            <chart:data-point/>
          </chart:series>
          <chart:series chart:style-name="ch11" chart:values-cell-range-address="'Personas atendidas'.E12:'Personas atendidas'.E12" chart:label-cell-address="'Personas atendidas'.E11:'Personas atendidas'.E11" chart:class="chart:bar">
            <chart:data-point/>
          </chart:series>
          <chart:series chart:style-name="ch12" chart:values-cell-range-address="'Personas atendidas'.F12:'Personas atendidas'.F12" chart:label-cell-address="'Personas atendidas'.F11:'Personas atendidas'.F1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Personas atendidas'.C11:'Personas atendidas'.C11</svg:desc>
                </draw:g>
              </table:table-cell>
              <table:table-cell office:value-type="string">
                <text:p>2018</text:p>
                <draw:g>
                  <svg:desc>'Personas atendidas'.D11:'Personas atendidas'.D11</svg:desc>
                </draw:g>
              </table:table-cell>
              <table:table-cell office:value-type="string">
                <text:p>2019</text:p>
                <draw:g>
                  <svg:desc>'Personas atendidas'.E11:'Personas atendidas'.E11</svg:desc>
                </draw:g>
              </table:table-cell>
              <table:table-cell office:value-type="string">
                <text:p>2020</text:p>
                <draw:g>
                  <svg:desc>'Personas atendidas'.F11:'Personas atendidas'.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 USUARIOS ATENDIDOS </text:p>
                <draw:g>
                  <svg:desc>'Personas atendidas'.B12:'Personas atendidas'.B12</svg:desc>
                </draw:g>
              </table:table-cell>
              <table:table-cell office:value-type="float" office:value="678">
                <text:p>678</text:p>
                <draw:g>
                  <svg:desc>'Personas atendidas'.C12:'Personas atendidas'.C12</svg:desc>
                </draw:g>
              </table:table-cell>
              <table:table-cell office:value-type="float" office:value="849">
                <text:p>849</text:p>
                <draw:g>
                  <svg:desc>'Personas atendidas'.D12:'Personas atendidas'.D12</svg:desc>
                </draw:g>
              </table:table-cell>
              <table:table-cell office:value-type="float" office:value="992">
                <text:p>992</text:p>
                <draw:g>
                  <svg:desc>'Personas atendidas'.E12:'Personas atendidas'.E12</svg:desc>
                </draw:g>
              </table:table-cell>
              <table:table-cell office:value-type="float" office:value="1069">
                <text:p>1069</text:p>
                <draw:g>
                  <svg:desc>'Personas atendidas'.F12:'Personas atendidas'.F1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b5d2ec" draw:end-color="#b5d2ec" draw:start-intensity="100%" draw:end-intensity="100%" draw:angle="0" draw:border="0%"/>
    <draw:gradient draw:name="msFillGradient_20_2" draw:display-name="msFillGradient 2" draw:style="linear" draw:start-color="#f6f8fc" draw:end-color="#abc0e4" draw:start-intensity="100%" draw:end-intensity="100%" draw:angle="0" draw:border="0%"/>
  </office:styles>
</office:document-styles>
</file>