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44.24mm"/>
    </style:style>
    <style:style style:name="co6" style:family="table-column">
      <style:table-column-properties fo:break-before="auto" style:column-width="31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73mm" fo:break-before="auto" style:use-optimal-row-height="false"/>
    </style:style>
    <style:style style:name="ta1" style:family="table" style:master-page-name="PageStyle_5f_Presupuesto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normal" style:font-size-asian="10.5pt" style:font-style-asian="normal" style:font-weight-asian="normal" style:font-name-complex="Roboto" style:font-size-complex="10.5pt" style:font-style-complex="normal" style:font-weight-complex="normal"/>
    </style:style>
    <style:style style:name="ce5" style:family="table-cell" style:parent-style-name="Default" style:data-style-name="N108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4.66mm" style:writing-mode="page"/>
      <style:text-properties fo:color="#000000" style:text-outline="false" style:text-line-through-style="none" style:text-line-through-type="none" style:font-name="Robot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supues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6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>
            <text:p>GASTOS / AÑOS</text:p>
          </table:table-cell>
          <table:table-cell table:style-name="ce2" office:value-type="float" office:value="2018" calcext:value-type="float">
            <text:p>2018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astos Totales</text:p>
          </table:table-cell>
          <table:table-cell table:style-name="ce5" office:value-type="float" office:value="3300296.23" calcext:value-type="float">
            <text:p>3.300.296,23 </text:p>
          </table:table-cell>
          <table:table-cell table:style-name="ce5" office:value-type="float" office:value="3953282.69" calcext:value-type="float">
            <text:p>3.953.282,69 </text:p>
          </table:table-cell>
          <table:table-cell table:style-name="ce5" office:value-type="float" office:value="4262872.57" calcext:value-type="float">
            <text:p>4.262.872,57 </text:p>
          </table:table-cell>
          <table:table-cell table:style-name="ce5" office:value-type="float" office:value="4977863.86" calcext:value-type="float">
            <text:p>4.977.863,86 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>
            <draw:frame table:end-cell-address="Presupuesto.F24" table:end-x="27.77mm" table:end-y="0.78mm" draw:z-index="0" draw:name="Gráfico 1" draw:style-name="gr1" draw:text-style-name="P1" svg:width="192.49mm" svg:height="92.86mm" svg:x="1.85mm" svg:y="3.17mm">
              <draw:object draw:notify-on-update-of-ranges="Presupuesto.B4:Presupuesto.B4 Presupuesto.C3:Presupuesto.C3 Presupuesto.C4:Presupuesto.C4 Presupuesto.D3:Presupuesto.D3 Presupuesto.D4:Presupuesto.D4 Presupuesto.E3:Presupuesto.E3 Presupuesto.E4:Presupuesto.E4 Presupuesto.F3:Presupuesto.F3 Presupuesto.F4:Presupuesto.F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resupuesto" style:display-name="PageStyle_Presupues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informatica</dc:creator>
    <meta:creation-date>2021-06-09T09:56:51</meta:creation-date>
    <dc:date>2021-06-15T09:51:34</dc:date>
    <meta:generator>LibreOffice/6.2.5.2$Windows_X86_64 LibreOffice_project/1ec314fa52f458adc18c4f025c545a4e8b22c159</meta:generator>
    <meta:document-statistic meta:table-count="1" meta:cell-count="1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8P0" style:volatile="true"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08P0"/>
    </number:number-style>
    <style:style style:name="ch1" style:family="chart">
      <style:graphic-properties draw:stroke="solid" svg:stroke-width="0.026cm" svg:stroke-color="#bfbfbf" draw:fill="gradient" draw:fill-gradient-name="msFillGradient_20_1"/>
    </style:style>
    <style:style style:name="ch2" style:family="chart">
      <style:chart-properties chart:auto-position="true" style:rotation-angle="0"/>
      <style:text-properties fo:color="#40404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solid" draw:fill-color="#f2f2f2" draw:opacity="39%"/>
      <style:text-properties fo:color="#404040" style:text-position="0% 100%" fo:font-family="Calibri" fo:font-size="9pt" style:font-size-asian="9pt" style:font-size-complex="9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true" chart:axis-position="0" chart:tick-mark-position="at-axis"/>
      <style:graphic-properties svg:stroke-width="0.053cm" svg:stroke-color="#404040"/>
      <style:text-properties fo:color="#404040" style:text-position="0% 100%" fo:font-family="Calibri" fo:font-size="9pt" style:font-size-asian="9pt" style:font-size-complex="9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3000000" chart:interval-minor-divisor="5" chart:gap-width="65" chart:reverse-direction="false" text:line-break="false" loext:try-staggering-first="false" chart:link-data-style-to-source="fals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bfbfbf" svg:stroke-opacity="36%"/>
    </style:style>
    <style:style style:name="ch8" style:family="chart" style:data-style-name="N108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4472c4" draw:opacity="85%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9" style:family="chart">
      <style:chart-properties chart:solid-type="cuboid" chart:label-position="top"/>
      <style:text-properties fo:font-size="10pt" fo:font-weight="normal" style:font-size-asian="10pt" style:font-weight-asian="normal" style:font-size-complex="10pt" style:font-weight-complex="normal"/>
    </style:style>
    <style:style style:name="ch10" style:family="chart" style:data-style-name="N108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ed7d31" draw:opacity="85%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1" style:family="chart" style:data-style-name="N108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7030a0" draw:opacity="85%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2" style:family="chart" style:data-style-name="N108">
      <style:chart-properties chart:link-data-style-to-source="true" chart:data-label-number="value" chart:data-label-text="false" chart:data-label-symbol="false" chart:label-position="inside">
        <chart:label-separator>
          <text:p>; </text:p>
        </chart:label-separator>
      </style:chart-properties>
      <style:graphic-properties svg:stroke-width="0.026cm" svg:stroke-color="#ffffff" svg:stroke-opacity="50%" draw:fill-color="#ffc000" draw:opacity="85%" fo:wrap-option="wrap"/>
      <style:text-properties fo:color="#000000" style:text-position="0% 100%" fo:font-family="Calibri" fo:font-size="9pt" fo:font-weight="bold" style:font-size-asian="9pt" style:font-weight-asian="bold" style:font-size-complex="9pt" style:font-weight-complex="bold"/>
    </style:style>
    <style:style style:name="ch13" style:family="chart">
      <style:graphic-properties draw:fill="gradient" draw:fill-color="#d9d9d9" draw:fill-gradient-name="msFillGradient_20_2"/>
    </style:style>
    <style:style style:name="ch14" style:family="chart">
      <style:graphic-properties draw:fill-color="#d9d9d9"/>
    </style:style>
  </office:automatic-styles>
  <office:body>
    <office:chart>
      <chart:chart svg:width="19.25cm" svg:height="9.287cm" xlink:href=".." xlink:type="simple" chart:class="chart:bar" chart:style-name="ch1">
        <chart:title svg:x="5.423cm" svg:y="0.321cm" chart:style-name="ch2">
          <text:p>Evolución Presupuestos FUCAS</text:p>
        </chart:title>
        <chart:legend chart:legend-position="bottom" svg:x="2.256cm" svg:y="8.48cm" style:legend-expansion="custom" chartooo:width="16.306cm" chartooo:height="0.596cm" style:legend-expansion-aspect-ratio="27.3590604026846" chart:style-name="ch3"/>
        <chart:plot-area chart:style-name="ch4" table:cell-range-address="Presupuesto.B3:Presupuesto.F4" chart:data-source-has-labels="both" svg:x="2.567cm" svg:y="1.331cm" svg:width="16.234cm" svg:height="6.909cm">
          <chartooo:coordinate-region svg:x="2.567cm" svg:y="1.331cm" svg:width="16.234cm" svg:height="6.491cm"/>
          <chart:axis chart:dimension="x" chart:name="primary-x" chart:style-name="ch5" chartooo:axis-type="auto">
            <chartooo:date-scale/>
            <chart:categories table:cell-range-address="Presupuesto.B4:Presupuesto.B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resupuesto.C4:Presupuesto.C4" chart:label-cell-address="Presupuesto.C3:Presupuesto.C3" chart:class="chart:bar">
            <chart:data-point chart:style-name="ch9"/>
          </chart:series>
          <chart:series chart:style-name="ch10" chart:values-cell-range-address="Presupuesto.D4:Presupuesto.D4" chart:label-cell-address="Presupuesto.D3:Presupuesto.D3" chart:class="chart:bar">
            <chart:data-point chart:style-name="ch9"/>
          </chart:series>
          <chart:series chart:style-name="ch11" chart:values-cell-range-address="Presupuesto.E4:Presupuesto.E4" chart:label-cell-address="Presupuesto.E3:Presupuesto.E3" chart:class="chart:bar">
            <chart:data-point chart:style-name="ch9"/>
          </chart:series>
          <chart:series chart:style-name="ch12" chart:values-cell-range-address="Presupuesto.F4:Presupuesto.F4" chart:label-cell-address="Presupuesto.F3:Presupuesto.F3" chart:class="chart:bar">
            <chart:data-point chart:style-name="ch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8</text:p>
                <draw:g>
                  <svg:desc>Presupuesto.C3:Presupuesto.C3</svg:desc>
                </draw:g>
              </table:table-cell>
              <table:table-cell office:value-type="string">
                <text:p>2019</text:p>
                <draw:g>
                  <svg:desc>Presupuesto.D3:Presupuesto.D3</svg:desc>
                </draw:g>
              </table:table-cell>
              <table:table-cell office:value-type="string">
                <text:p>2020</text:p>
                <draw:g>
                  <svg:desc>Presupuesto.E3:Presupuesto.E3</svg:desc>
                </draw:g>
              </table:table-cell>
              <table:table-cell office:value-type="string">
                <text:p>2021</text:p>
                <draw:g>
                  <svg:desc>Presupuesto.F3:Presupuesto.F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astos Totales</text:p>
                <draw:g>
                  <svg:desc>Presupuesto.B4:Presupuesto.B4</svg:desc>
                </draw:g>
              </table:table-cell>
              <table:table-cell office:value-type="float" office:value="3300296.23">
                <text:p>3300296.23</text:p>
                <draw:g>
                  <svg:desc>Presupuesto.C4:Presupuesto.C4</svg:desc>
                </draw:g>
              </table:table-cell>
              <table:table-cell office:value-type="float" office:value="3953282.69">
                <text:p>3953282.69</text:p>
                <draw:g>
                  <svg:desc>Presupuesto.D4:Presupuesto.D4</svg:desc>
                </draw:g>
              </table:table-cell>
              <table:table-cell office:value-type="float" office:value="4262872.57">
                <text:p>4262872.57</text:p>
                <draw:g>
                  <svg:desc>Presupuesto.E4:Presupuesto.E4</svg:desc>
                </draw:g>
              </table:table-cell>
              <table:table-cell office:value-type="float" office:value="4977863.86">
                <text:p>4977863.86</text:p>
                <draw:g>
                  <svg:desc>Presupuesto.F4:Presupuesto.F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f6f8fc" draw:end-color="#abc0e4" draw:start-intensity="100%" draw:end-intensity="100%" draw:angle="0" draw:border="0%"/>
    <draw:gradient draw:name="msFillGradient_20_2" draw:display-name="msFillGradient 2" draw:style="linear" draw:start-color="#f6f8fc" draw:end-color="#abc0e4" draw:start-intensity="100%" draw:end-intensity="100%" draw:angle="0" draw:border="0%"/>
  </office:styles>
</office:document-styles>
</file>