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00000000B0000000CFC4E29953E89488A.png" manifest:media-type="image/png"/>
  <manifest:file-entry manifest:full-path="Pictures/1000020000000020000000148A576177EBEC3419.png" manifest:media-type="image/png"/>
  <manifest:file-entry manifest:full-path="Pictures/100002000000001000000014DF11A85869D55A15.png" manifest:media-type="image/png"/>
  <manifest:file-entry manifest:full-path="Pictures/1000020000000020000000187A98C0BA0257A839.png" manifest:media-type="image/png"/>
  <manifest:file-entry manifest:full-path="Pictures/100002000000001800000038219404F5219294AF.png" manifest:media-type="image/png"/>
  <manifest:file-entry manifest:full-path="Pictures/1000020000000108000000205A932C3C08D479B7.png" manifest:media-type="image/png"/>
  <manifest:file-entry manifest:full-path="Pictures/1000020000000010000000303AD11671F3A878EB.png" manifest:media-type="image/png"/>
  <manifest:file-entry manifest:full-path="Pictures/1000020000000158000000208880852DB9E83992.png" manifest:media-type="image/png"/>
  <manifest:file-entry manifest:full-path="Pictures/1000020000000078000000687F8A283A8934EDF0.png" manifest:media-type="image/png"/>
  <manifest:file-entry manifest:full-path="Pictures/1000020000000070000000285CAA90361A5397CB.png" manifest:media-type="image/png"/>
  <manifest:file-entry manifest:full-path="Pictures/10000200000000B80000002CBE0EF6F7B80A7DFF.png" manifest:media-type="image/png"/>
  <manifest:file-entry manifest:full-path="Pictures/10000201000007080000008013119854ADB9C855.png" manifest:media-type="image/png"/>
  <manifest:file-entry manifest:full-path="Pictures/100002000000072000000124F2F031343822F6F1.png" manifest:media-type="image/png"/>
  <manifest:file-entry manifest:full-path="Pictures/10000200000001F8000000104B20507B767DC855.png" manifest:media-type="image/png"/>
  <manifest:file-entry manifest:full-path="Pictures/10000200000002A000000124BDBBF13A9B521318.png" manifest:media-type="image/png"/>
  <manifest:file-entry manifest:full-path="Pictures/1000020100000200000001B848E184AAEDD142DE.png" manifest:media-type="image/png"/>
  <manifest:file-entry manifest:full-path="Pictures/10000200000006D000000B8C656648F4D879865D.png" manifest:media-type="image/png"/>
  <manifest:file-entry manifest:full-path="Pictures/10000000000004C6000006C05A364A2EF8D7B981.png" manifest:media-type="image/png"/>
  <manifest:file-entry manifest:full-path="Pictures/1000020000000150000000AC9F6686935B89291C.png" manifest:media-type="image/png"/>
  <manifest:file-entry manifest:full-path="Pictures/10000201000005D80000005063E77BB96036F4B6.png" manifest:media-type="image/png"/>
  <manifest:file-entry manifest:full-path="Pictures/10000200000000F800000028AA5ECFB0BC8DACA8.png" manifest:media-type="image/png"/>
  <manifest:file-entry manifest:full-path="Pictures/10000201000004C80000003812E78C007A9EE515.png" manifest:media-type="image/png"/>
  <manifest:file-entry manifest:full-path="Pictures/1000020000000650000000B4B2A66F8D4788C2F1.png" manifest:media-type="image/png"/>
  <manifest:file-entry manifest:full-path="Pictures/10000000000004CC000006D0F318B97D4382E6FC.png" manifest:media-type="image/png"/>
  <manifest:file-entry manifest:full-path="Pictures/10000200000001C00000002CD5423C258F7CFA35.png" manifest:media-type="image/png"/>
  <manifest:file-entry manifest:full-path="Pictures/10000200000000C8000000C48259FF259E88D430.png" manifest:media-type="image/png"/>
  <manifest:file-entry manifest:full-path="Pictures/1000020000000090000000D88B1AEADCA4317127.png" manifest:media-type="image/png"/>
  <manifest:file-entry manifest:full-path="Pictures/10000200000000A0000000846931DD0DCC7E3902.png" manifest:media-type="image/png"/>
  <manifest:file-entry manifest:full-path="Pictures/10000200000000C8000000C48E4D939F579B6234.png" manifest:media-type="image/png"/>
  <manifest:file-entry manifest:full-path="Pictures/10000200000001A0000000242785A730E7650CDE.png" manifest:media-type="image/png"/>
  <manifest:file-entry manifest:full-path="Pictures/10000200000006880000075848511C72D4D1AE06.png" manifest:media-type="image/png"/>
  <manifest:file-entry manifest:full-path="Pictures/100000000000047800000630AC5E5810F95BEA93.png" manifest:media-type="image/png"/>
  <manifest:file-entry manifest:full-path="Pictures/1000020000000188000000340AF709AE9F6BAC40.png" manifest:media-type="image/png"/>
  <manifest:file-entry manifest:full-path="Pictures/1000020000000628000000C064BD4852017F8870.png" manifest:media-type="image/png"/>
  <manifest:file-entry manifest:full-path="Pictures/10000200000000D0000000C855279EAB6FCC9DE3.png" manifest:media-type="image/png"/>
  <manifest:file-entry manifest:full-path="Pictures/10000200000000380000002416C21CA5E8C7126E.png" manifest:media-type="image/png"/>
  <manifest:file-entry manifest:full-path="Pictures/1000020000000648000000A8F1D9AE22740F2E0F.png" manifest:media-type="image/png"/>
  <manifest:file-entry manifest:full-path="Pictures/10000200000000A00000002CB8E1CAE609F7A1F4.png" manifest:media-type="image/png"/>
  <manifest:file-entry manifest:full-path="Pictures/10000201000003280000003C72ED0EBA61990634.png" manifest:media-type="image/png"/>
  <manifest:file-entry manifest:full-path="Pictures/10000200000001380000004C7D8B9FEA822896C5.png" manifest:media-type="image/png"/>
  <manifest:file-entry manifest:full-path="Pictures/10000201000009AF00000DB0F476D4D26212BDB7.png" manifest:media-type="image/png"/>
  <manifest:file-entry manifest:full-path="Pictures/10000200000003780000002C0185A259E7A6956B.png" manifest:media-type="image/png"/>
  <manifest:file-entry manifest:full-path="Pictures/1000020000000018000000102ABC7744B627600F.png" manifest:media-type="image/png"/>
  <manifest:file-entry manifest:full-path="Pictures/10000200000000A80000002833FD2729E8F15ED3.png" manifest:media-type="image/png"/>
  <manifest:file-entry manifest:full-path="Pictures/10000200000000200000000CCEFE125B28C41682.png" manifest:media-type="image/png"/>
  <manifest:file-entry manifest:full-path="Pictures/1000020000000210000000608959CBFA9129DC9F.png" manifest:media-type="image/png"/>
  <manifest:file-entry manifest:full-path="Pictures/1000020000000100000000A87B83065A6325DC1B.png" manifest:media-type="image/png"/>
  <manifest:file-entry manifest:full-path="Pictures/10000200000000180000001010F0F2794A948E32.png" manifest:media-type="image/png"/>
  <manifest:file-entry manifest:full-path="Pictures/10000200000000280000000CBCF593B03C22D94C.png" manifest:media-type="image/png"/>
  <manifest:file-entry manifest:full-path="Pictures/10000000000004C500000660B75C72690B922839.png" manifest:media-type="image/png"/>
  <manifest:file-entry manifest:full-path="Pictures/10000200000003880000002872E455835A8BC2EE.png" manifest:media-type="image/png"/>
  <manifest:file-entry manifest:full-path="Pictures/1000020000000020000000107662FB5C7F149DB7.png" manifest:media-type="image/png"/>
  <manifest:file-entry manifest:full-path="Pictures/1000020000000018000000101FDD9D6732382421.png" manifest:media-type="image/png"/>
  <manifest:file-entry manifest:full-path="Pictures/10000201000009AF00000DB0C8FD4E7E097147A2.png" manifest:media-type="image/png"/>
  <manifest:file-entry manifest:full-path="Pictures/100002000000001800000010A0A198358704E4D1.png" manifest:media-type="image/png"/>
  <manifest:file-entry manifest:full-path="Pictures/100000000000048000000610F028BAE9822B9090.png" manifest:media-type="image/png"/>
  <manifest:file-entry manifest:full-path="Pictures/10000200000001B0000000305D73659A7CA84BDC.png" manifest:media-type="image/png"/>
  <manifest:file-entry manifest:full-path="Pictures/10000200000004D8000000249D976C7F5F4292E9.png" manifest:media-type="image/png"/>
  <manifest:file-entry manifest:full-path="Pictures/10000201000002B0000000149F9F1E7B09EBBE1F.png" manifest:media-type="image/png"/>
  <manifest:file-entry manifest:full-path="Pictures/1000020000000150000000A829D27A0A5CEBF715.png" manifest:media-type="image/png"/>
  <manifest:file-entry manifest:full-path="Pictures/10000200000000C8000000C82A8792B8A0B16FB7.png" manifest:media-type="image/png"/>
  <manifest:file-entry manifest:full-path="Pictures/10000200000004C000000040D0003561982FAA44.png" manifest:media-type="image/png"/>
  <manifest:file-entry manifest:full-path="Pictures/10000200000000F000000050D15C52B907575FBB.png" manifest:media-type="image/png"/>
  <manifest:file-entry manifest:full-path="Pictures/1000020000000070000000645E690A75F78DE97F.png" manifest:media-type="image/png"/>
  <manifest:file-entry manifest:full-path="Pictures/100002000000010000000034AD40CA7F7C007F6B.png" manifest:media-type="image/png"/>
  <manifest:file-entry manifest:full-path="Pictures/10000200000004C80000003C5F590370D81CC4C6.png" manifest:media-type="image/png"/>
  <manifest:file-entry manifest:full-path="Pictures/100002000000005800000184EFE2DBE09ED4707A.png" manifest:media-type="image/png"/>
  <manifest:file-entry manifest:full-path="Pictures/10000200000006D800000BFC18B31C46BB757824.png" manifest:media-type="image/png"/>
  <manifest:file-entry manifest:full-path="Pictures/1000020000000198000000248F243E4E814A33BF.png" manifest:media-type="image/png"/>
  <manifest:file-entry manifest:full-path="Pictures/100002000000002000000014832B1436C9EC469E.png" manifest:media-type="image/png"/>
  <manifest:file-entry manifest:full-path="Pictures/10000200000000A80000005068739E0A439B0D6A.png" manifest:media-type="image/png"/>
  <manifest:file-entry manifest:full-path="Pictures/10000200000000C8000000C88944F54A8D996F7D.png" manifest:media-type="image/png"/>
  <manifest:file-entry manifest:full-path="Pictures/10000200000001C0000000A8ED094E26FEE58F1A.png" manifest:media-type="image/png"/>
  <manifest:file-entry manifest:full-path="Pictures/10000200000000D0000000C0FE327128B87DF455.png" manifest:media-type="image/png"/>
  <manifest:file-entry manifest:full-path="Pictures/100000000000047800000690E92EB8542757D257.png" manifest:media-type="image/png"/>
  <manifest:file-entry manifest:full-path="Pictures/10000200000006C000000B7C5C09EF7B1F336427.png" manifest:media-type="image/png"/>
  <manifest:file-entry manifest:full-path="Pictures/100002000000000A0000000C38A454DA1DFA3D13.png" manifest:media-type="image/png"/>
  <manifest:file-entry manifest:full-path="Pictures/10000000000004CC000006A02B1358404169D8B1.png" manifest:media-type="image/png"/>
  <manifest:file-entry manifest:full-path="Pictures/10000200000000780000000C6029B89DE1976990.png" manifest:media-type="image/png"/>
  <manifest:file-entry manifest:full-path="Pictures/10000200000000D00000002888A0C8088BEEEAF9.png" manifest:media-type="image/png"/>
  <manifest:file-entry manifest:full-path="Pictures/1000020000000018000000188349F8890BDF2775.png" manifest:media-type="image/png"/>
  <manifest:file-entry manifest:full-path="Pictures/10000200000001100000007CA85B07D097F1406D.png" manifest:media-type="image/png"/>
  <manifest:file-entry manifest:full-path="Pictures/1000020100000078000000243ED37EC0263D5A80.png" manifest:media-type="image/png"/>
  <manifest:file-entry manifest:full-path="Pictures/10000200000000180000001099B2CB4E3E25E662.png" manifest:media-type="image/png"/>
  <manifest:file-entry manifest:full-path="Pictures/10000200000000C8000000BCE3A411D03A435000.png" manifest:media-type="image/png"/>
  <manifest:file-entry manifest:full-path="Pictures/1000020000000110000000506E011D12D7CB51D4.png" manifest:media-type="image/png"/>
  <manifest:file-entry manifest:full-path="Pictures/1000020000000290000000D8EB0C1E48FE3389CC.png" manifest:media-type="image/png"/>
  <manifest:file-entry manifest:full-path="Pictures/10000201000004C00000003C7591C24A45C05A2E.png" manifest:media-type="image/png"/>
  <manifest:file-entry manifest:full-path="Pictures/1000020000000068000000A070340FC1961D31BB.png" manifest:media-type="image/png"/>
  <manifest:file-entry manifest:full-path="Pictures/1000020000000158000000B467866E9C238B9AE2.png" manifest:media-type="image/png"/>
  <manifest:file-entry manifest:full-path="Pictures/1000020000000120000000488F4B0F17A802676A.png" manifest:media-type="image/png"/>
  <manifest:file-entry manifest:full-path="Pictures/10000200000000C80000005C10A32AFC44BA3353.png" manifest:media-type="image/png"/>
  <manifest:file-entry manifest:full-path="Pictures/1000020000000090000000081F9E331E6C8093AE.png" manifest:media-type="image/png"/>
  <manifest:file-entry manifest:full-path="Pictures/10000200000000C80000004091CD609F25E59B58.png" manifest:media-type="image/png"/>
  <manifest:file-entry manifest:full-path="Pictures/100002000000009800000030312D4E7DD29FCF32.png" manifest:media-type="image/png"/>
  <manifest:file-entry manifest:full-path="Pictures/10000200000000C8000000C073444DF13F387609.png" manifest:media-type="image/png"/>
  <manifest:file-entry manifest:full-path="Pictures/100002000000002800000020EA219F4CDA813D99.png" manifest:media-type="image/png"/>
  <manifest:file-entry manifest:full-path="Pictures/100002000000057800000024E0899C93CF41CBA2.png" manifest:media-type="image/png"/>
  <manifest:file-entry manifest:full-path="Pictures/10000200000000D0000000C485BD7FE99221C618.png" manifest:media-type="image/png"/>
  <manifest:file-entry manifest:full-path="Pictures/10000200000006E000000B980D96C9957F6EE06D.png" manifest:media-type="image/png"/>
  <manifest:file-entry manifest:full-path="Pictures/1000020000000190000000180813024D52C1B643.png" manifest:media-type="image/png"/>
  <manifest:file-entry manifest:full-path="Pictures/10000200000006800000095897A7ED421633687E.png" manifest:media-type="image/png"/>
  <manifest:file-entry manifest:full-path="Pictures/1000020100000018000000145DCBB5ADA751316C.png" manifest:media-type="image/png"/>
  <manifest:file-entry manifest:full-path="Pictures/100002000000001800000010EF03A35DA97A580C.png" manifest:media-type="image/png"/>
  <manifest:file-entry manifest:full-path="Pictures/10000200000000D80000005CF8995F239331A50B.png" manifest:media-type="image/png"/>
  <manifest:file-entry manifest:full-path="Pictures/100002000000002800000014097963461C254E2E.png" manifest:media-type="image/png"/>
  <manifest:file-entry manifest:full-path="Pictures/100002000000000B00000007A117C2BE69590CE2.png" manifest:media-type="image/png"/>
  <manifest:file-entry manifest:full-path="Pictures/10000200000001A0000000246E3B54B7E2CAFD26.png" manifest:media-type="image/png"/>
  <manifest:file-entry manifest:full-path="Pictures/1000020000000040000001048AA1900206472E1F.png" manifest:media-type="image/png"/>
  <manifest:file-entry manifest:full-path="Pictures/10000000000004D0000006BB7A59F63C34297D4A.jpg" manifest:media-type="image/jpeg"/>
  <manifest:file-entry manifest:full-path="Pictures/1000020000000110000000145E777E217885CC64.png" manifest:media-type="image/png"/>
  <manifest:file-entry manifest:full-path="Pictures/10000200000000F800000024619A8784A796CEA0.png" manifest:media-type="image/png"/>
  <manifest:file-entry manifest:full-path="Pictures/10000201000006200000003CF5AF592440DEC8F6.png" manifest:media-type="image/png"/>
  <manifest:file-entry manifest:full-path="Pictures/10000200000006C800000B9C387576F6943C9EBA.png" manifest:media-type="image/png"/>
  <manifest:file-entry manifest:full-path="Pictures/10000000000004C800000488C7389E00406689E8.png" manifest:media-type="image/png"/>
  <manifest:file-entry manifest:full-path="Pictures/10000200000000480000010423C90FC56E26FCA7.png" manifest:media-type="image/png"/>
  <manifest:file-entry manifest:full-path="Pictures/10000200000006C800000BA422B24CBE87E2D03A.png" manifest:media-type="image/png"/>
  <manifest:file-entry manifest:full-path="Pictures/100002000000006800000028EE82F499377CA36C.png" manifest:media-type="image/png"/>
  <manifest:file-entry manifest:full-path="Pictures/100002000000006800000028F48D0397B024A3F5.png" manifest:media-type="image/png"/>
  <manifest:file-entry manifest:full-path="Pictures/10000201000006E800000B78772056A38236A39E.png" manifest:media-type="image/png"/>
  <manifest:file-entry manifest:full-path="Pictures/10000200000000100000001CBC8FB7608B977D34.png" manifest:media-type="image/png"/>
  <manifest:file-entry manifest:full-path="Pictures/10000000000004CC00000640F33D80FD8121206A.png" manifest:media-type="image/png"/>
  <manifest:file-entry manifest:full-path="Pictures/10000200000000C8000000C0A6E0EAE2DDF2713A.png" manifest:media-type="image/png"/>
  <manifest:file-entry manifest:full-path="Pictures/10000200000000180000001C25EDD55AEF029E9F.png" manifest:media-type="image/png"/>
  <manifest:file-entry manifest:full-path="Pictures/10000200000000500000000C04867A00B7CA167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font-size="10pt" style:font-size-asian="10pt"/>
    </style:style>
    <style:style style:name="P2" style:family="paragraph" style:parent-style-name="Standard" style:master-page-name="Converted11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3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5" style:family="paragraph" style:parent-style-name="Standard" style:master-page-name="Converted3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6" style:family="paragraph" style:parent-style-name="Standard" style:master-page-name="Converted4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7" style:family="paragraph" style:parent-style-name="Standard" style:master-page-name="Converted5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8" style:family="paragraph" style:parent-style-name="Standard" style:master-page-name="Converted6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9" style:family="paragraph" style:parent-style-name="Standard" style:master-page-name="Converted7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0" style:family="paragraph" style:parent-style-name="Standard" style:master-page-name="Converted8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11" style:family="paragraph" style:parent-style-name="Standard">
      <style:paragraph-properties fo:margin-left="0cm" fo:margin-right="0cm" fo:line-height="100%" fo:text-indent="0cm" style:auto-text-indent="false"/>
    </style:style>
    <style:style style:name="P12" style:family="paragraph" style:parent-style-name="Standard" style:master-page-name="Converted2">
      <style:paragraph-properties fo:margin-left="1.651cm" fo:margin-right="0cm" fo:line-height="0.101cm" fo:text-indent="0cm" style:auto-text-indent="false" style:page-number="auto"/>
    </style:style>
    <style:style style:name="P13" style:family="paragraph" style:parent-style-name="Standard">
      <style:paragraph-properties fo:margin-top="0.018cm" fo:margin-bottom="0cm" style:contextual-spacing="false" fo:line-height="100%"/>
      <style:text-properties fo:font-size="13.5pt" style:font-size-asian="13.5pt"/>
    </style:style>
    <style:style style:name="P14" style:family="paragraph" style:parent-style-name="Standard" style:master-page-name="Converted9">
      <style:paragraph-properties fo:margin-left="0.168cm" fo:margin-right="0cm" fo:line-height="100%" fo:text-indent="0cm" style:auto-text-indent="false" style:page-number="auto"/>
    </style:style>
    <style:style style:name="P15" style:family="paragraph" style:parent-style-name="Standard" style:master-page-name="Converted10">
      <style:paragraph-properties fo:margin-left="1.616cm" fo:margin-right="0cm" fo:line-height="0.101cm" fo:text-indent="0cm" style:auto-text-indent="false" style:page-number="auto"/>
    </style:style>
    <style:style style:name="P16" style:family="paragraph" style:parent-style-name="Standard">
      <style:paragraph-properties fo:margin-top="0.004cm" fo:margin-bottom="0cm" style:contextual-spacing="false" fo:line-height="100%"/>
      <style:text-properties fo:font-size="10.5pt" style:font-size-asian="10.5pt"/>
    </style:style>
    <style:style style:name="P17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2.5pt" style:font-size-asian="2.5pt"/>
    </style:style>
    <style:style style:name="T2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draw:g text:anchor-type="char" draw:z-index="5" draw:style-name="gr1"><draw:frame draw:style-name="gr2" draw:text-style-name="P17" svg:width="20.857cm" svg:height="29.146cm" svg:x="0.002cm" svg:y="0.524cm"><draw:image xlink:href="Pictures/10000000000004D0000006BB7A59F63C34297D4A.jpg" xlink:type="simple" xlink:show="embed" xlink:actuate="onLoad" draw:mime-type="image/jpeg"><text:p/></draw:image></draw:frame><draw:frame draw:style-name="gr2" draw:text-style-name="P17" svg:width="0.544cm" svg:height="2.202cm" svg:x="10.024cm" svg:y="5.63cm"><draw:image xlink:href="Pictures/1000020000000040000001048AA1900206472E1F.png" xlink:type="simple" xlink:show="embed" xlink:actuate="onLoad" draw:mime-type="image/png"><text:p/></draw:image></draw:frame><draw:frame draw:style-name="gr2" draw:text-style-name="P17" svg:width="0.611cm" svg:height="2.202cm" svg:x="16.731cm" svg:y="5.63cm"><draw:image xlink:href="Pictures/10000200000000480000010423C90FC56E26FCA7.png" xlink:type="simple" xlink:show="embed" xlink:actuate="onLoad" draw:mime-type="image/png"><text:p/></draw:image></draw:frame><draw:frame draw:style-name="gr2" draw:text-style-name="P17" svg:width="3.795cm" svg:height="1.424cm" svg:x="6.232cm" svg:y="2.346cm"><draw:image xlink:href="Pictures/10000200000001C0000000A8ED094E26FEE58F1A.png" xlink:type="simple" xlink:show="embed" xlink:actuate="onLoad" draw:mime-type="image/png"><text:p/></draw:image></draw:frame><draw:frame draw:style-name="gr2" draw:text-style-name="P17" svg:width="14.835cm" svg:height="25.978cm" svg:x="3.05cm" svg:y="2.244cm"><draw:image xlink:href="Pictures/10000200000006D800000BFC18B31C46BB757824.png" xlink:type="simple" xlink:show="embed" xlink:actuate="onLoad" draw:mime-type="image/png"><text:p/></draw:image></draw:frame><draw:frame draw:style-name="gr2" draw:text-style-name="P17" svg:width="2.915cm" svg:height="1.525cm" svg:x="1.018cm" svg:y="26.561cm"><draw:image xlink:href="Pictures/1000020000000158000000B467866E9C238B9AE2.png" xlink:type="simple" xlink:show="embed" xlink:actuate="onLoad" draw:mime-type="image/png"><text:p/></draw:image></draw:frame><draw:frame draw:style-name="gr2" draw:text-style-name="P17" svg:width="2.304cm" svg:height="0.17cm" svg:x="1.491cm" svg:y="28.254cm"><draw:image xlink:href="Pictures/1000020000000110000000145E777E217885CC64.png" xlink:type="simple" xlink:show="embed" xlink:actuate="onLoad" draw:mime-type="image/png"><text:p/></draw:image></draw:frame><draw:frame draw:style-name="gr2" draw:text-style-name="P17" svg:width="0.339cm" svg:height="0.103cm" svg:x="7.79cm" svg:y="28.288cm"><draw:image xlink:href="Pictures/10000200000000280000000CBCF593B03C22D94C.png" xlink:type="simple" xlink:show="embed" xlink:actuate="onLoad" draw:mime-type="image/png"><text:p/></draw:image></draw:frame><draw:frame draw:style-name="gr2" draw:text-style-name="P17" svg:width="0.883cm" svg:height="0.339cm" svg:x="14.902cm" svg:y="27.713cm"><draw:image xlink:href="Pictures/100002000000006800000028EE82F499377CA36C.png" xlink:type="simple" xlink:show="embed" xlink:actuate="onLoad" draw:mime-type="image/png"><text:p/></draw:image></draw:frame><draw:frame draw:style-name="gr2" draw:text-style-name="P17" svg:width="1.694cm" svg:height="1.627cm" svg:x="18.084cm" svg:y="26.663cm"><draw:image xlink:href="Pictures/10000200000000C8000000C0A6E0EAE2DDF2713A.png" xlink:type="simple" xlink:show="embed" xlink:actuate="onLoad" draw:mime-type="image/png"><text:p/></draw:image></draw:frame><draw:frame draw:style-name="gr2" draw:text-style-name="P17" svg:width="3.387cm" svg:height="0.205cm" svg:x="6.774cm" svg:y="4.547cm"><draw:image xlink:href="Pictures/1000020000000190000000180813024D52C1B643.png" xlink:type="simple" xlink:show="embed" xlink:actuate="onLoad" draw:mime-type="image/png"><text:p/></draw:image></draw:frame><draw:frame draw:style-name="gr2" draw:text-style-name="P17" svg:width="0.883cm" svg:height="1.355cm" svg:x="4.2cm" svg:y="2.38cm"><draw:image xlink:href="Pictures/1000020000000068000000A070340FC1961D31BB.png" xlink:type="simple" xlink:show="embed" xlink:actuate="onLoad" draw:mime-type="image/png"><text:p/></draw:image></draw:frame><draw:frame draw:style-name="gr2" draw:text-style-name="P17" svg:width="2.44cm" svg:height="0.611cm" svg:x="6.232cm" svg:y="3.768cm"><draw:image xlink:href="Pictures/1000020000000120000000488F4B0F17A802676A.png" xlink:type="simple" xlink:show="embed" xlink:actuate="onLoad" draw:mime-type="image/png"><text:p/></draw:image></draw:frame><draw:frame draw:style-name="gr2" draw:text-style-name="P17" svg:width="0.747cm" svg:height="3.287cm" svg:x="6.027cm" svg:y="1.466cm"><draw:image xlink:href="Pictures/100002000000005800000184EFE2DBE09ED4707A.png" xlink:type="simple" xlink:show="embed" xlink:actuate="onLoad" draw:mime-type="image/png"><text:p/></draw:image></draw:frame><draw:frame draw:style-name="gr2" draw:text-style-name="P17" svg:width="0.205cm" svg:height="0.17cm" svg:x="2.101cm" svg:y="2.21cm"><draw:image xlink:href="Pictures/1000020100000018000000145DCBB5ADA751316C.png" xlink:type="simple" xlink:show="embed" xlink:actuate="onLoad" draw:mime-type="image/png"><text:p/></draw:image></draw:frame><draw:frame draw:style-name="gr2" draw:text-style-name="P17" svg:width="2.304cm" svg:height="1.052cm" svg:x="7.924cm" svg:y="0.55cm"><draw:image xlink:href="Pictures/10000200000001100000007CA85B07D097F1406D.png" xlink:type="simple" xlink:show="embed" xlink:actuate="onLoad" draw:mime-type="image/png"><text:p/></draw:image></draw:frame><draw:frame draw:style-name="gr2" draw:text-style-name="P17" svg:width="0.205cm" svg:height="0.137cm" svg:x="1.558cm" svg:y="1.161cm"><draw:image xlink:href="Pictures/100002000000001800000010EF03A35DA97A580C.png" xlink:type="simple" xlink:show="embed" xlink:actuate="onLoad" draw:mime-type="image/png"><text:p/></draw:image></draw:frame></draw:g></text:p>
      </text:section>
      <text:p text:style-name="P4"><draw:g text:anchor-type="char" draw:z-index="6" draw:style-name="gr1"><draw:frame draw:style-name="gr2" draw:text-style-name="P17" svg:width="19.502cm" svg:height="26.253cm" svg:x="0.811cm" svg:y="3.247cm"><draw:image xlink:href="Pictures/100000000000048000000610F028BAE9822B9090.png" xlink:type="simple" xlink:show="embed" xlink:actuate="onLoad" draw:mime-type="image/png"><text:p/></draw:image></draw:frame><draw:frame draw:style-name="gr2" draw:text-style-name="P17" svg:width="2.304cm" svg:height="0.678cm" svg:x="2.099cm" svg:y="26.357cm"><draw:image xlink:href="Pictures/1000020000000110000000506E011D12D7CB51D4.png" xlink:type="simple" xlink:show="embed" xlink:actuate="onLoad" draw:mime-type="image/png"><text:p/></draw:image></draw:frame><draw:frame draw:style-name="gr2" draw:text-style-name="P17" svg:width="13.616cm" svg:height="1.424cm" svg:x="4.469cm" svg:y="26.255cm"><draw:image xlink:href="Pictures/1000020000000648000000A8F1D9AE22740F2E0F.png" xlink:type="simple" xlink:show="embed" xlink:actuate="onLoad" draw:mime-type="image/png"><text:p/></draw:image></draw:frame><draw:frame draw:style-name="gr2" draw:text-style-name="P17" svg:width="7.52cm" svg:height="0.375cm" svg:x="8.059cm" svg:y="22.801cm"><draw:image xlink:href="Pictures/10000200000003780000002C0185A259E7A6956B.png" xlink:type="simple" xlink:show="embed" xlink:actuate="onLoad" draw:mime-type="image/png"><text:p/></draw:image></draw:frame><draw:frame draw:style-name="gr2" draw:text-style-name="P17" svg:width="14.091cm" svg:height="20.254cm" svg:x="3.182cm" svg:y="3.09cm"><draw:image xlink:href="Pictures/10000200000006800000095897A7ED421633687E.png" xlink:type="simple" xlink:show="embed" xlink:actuate="onLoad" draw:mime-type="image/png"><text:p/></draw:image></draw:frame><draw:frame draw:style-name="gr2" draw:text-style-name="P17" svg:width="10.365cm" svg:height="0.475cm" svg:x="4.469cm" svg:y="27.44cm"><draw:image xlink:href="Pictures/10000201000004C80000003812E78C007A9EE515.png" xlink:type="simple" xlink:show="embed" xlink:actuate="onLoad" draw:mime-type="image/png"><text:p/></draw:image></draw:frame><draw:frame draw:style-name="gr2" draw:text-style-name="P17" svg:width="1.763cm" svg:height="1.661cm" svg:x="18.49cm" svg:y="26.255cm"><draw:image xlink:href="Pictures/10000200000000D0000000C485BD7FE99221C618.png" xlink:type="simple" xlink:show="embed" xlink:actuate="onLoad" draw:mime-type="image/png"><text:p/></draw:image></draw:frame><draw:frame draw:style-name="gr2" draw:text-style-name="P17" svg:width="0.339cm" svg:height="0.272cm" svg:x="9.685cm" svg:y="21.752cm"><draw:image xlink:href="Pictures/100002000000002800000020EA219F4CDA813D99.png" xlink:type="simple" xlink:show="embed" xlink:actuate="onLoad" draw:mime-type="image/png"><text:p/></draw:image></draw:frame><draw:frame draw:style-name="gr2" draw:text-style-name="P17" svg:width="1.424cm" svg:height="0.339cm" svg:x="14.155cm" svg:y="21.683cm"><draw:image xlink:href="Pictures/10000200000000A80000002833FD2729E8F15ED3.png" xlink:type="simple" xlink:show="embed" xlink:actuate="onLoad" draw:mime-type="image/png"><text:p/></draw:image></draw:frame></draw:g></text:p>
      <text:p text:style-name="P12"><draw:g text:anchor-type="char" draw:z-index="7" draw:style-name="gr1"><draw:frame draw:style-name="gr2" draw:text-style-name="P17" svg:width="20.788cm" svg:height="27.066cm" svg:x="0.069cm" svg:y="2.568cm"><draw:image xlink:href="Pictures/10000000000004CC00000640F33D80FD8121206A.png" xlink:type="simple" xlink:show="embed" xlink:actuate="onLoad" draw:mime-type="image/png"><text:p/></draw:image></draw:frame><draw:frame draw:style-name="gr2" draw:text-style-name="P17" svg:width="7.656cm" svg:height="0.339cm" svg:x="7.857cm" svg:y="5.427cm"><draw:image xlink:href="Pictures/10000200000003880000002872E455835A8BC2EE.png" xlink:type="simple" xlink:show="embed" xlink:actuate="onLoad" draw:mime-type="image/png"><text:p/></draw:image></draw:frame><draw:frame draw:style-name="gr2" draw:text-style-name="P17" svg:width="14.971cm" svg:height="24.859cm" svg:x="2.777cm" svg:y="3.328cm"><draw:image xlink:href="Pictures/10000201000006E800000B78772056A38236A39E.png" xlink:type="simple" xlink:show="embed" xlink:actuate="onLoad" draw:mime-type="image/png"><text:p/></draw:image></draw:frame><draw:frame draw:style-name="gr2" draw:text-style-name="P17" svg:width="1.288cm" svg:height="0.408cm" svg:x="14.496cm" svg:y="27.441cm"><draw:image xlink:href="Pictures/100002000000009800000030312D4E7DD29FCF32.png" xlink:type="simple" xlink:show="embed" xlink:actuate="onLoad" draw:mime-type="image/png"><text:p/></draw:image></draw:frame><draw:frame draw:style-name="gr2" draw:text-style-name="P17" svg:width="2.169cm" svg:height="0.442cm" svg:x="1.085cm" svg:y="27.441cm"><draw:image xlink:href="Pictures/100002000000010000000034AD40CA7F7C007F6B.png" xlink:type="simple" xlink:show="embed" xlink:actuate="onLoad" draw:mime-type="image/png"><text:p/></draw:image></draw:frame><draw:frame draw:style-name="gr2" draw:text-style-name="P17" svg:width="1.694cm" svg:height="1.694cm" svg:x="18.152cm" svg:y="26.425cm"><draw:image xlink:href="Pictures/10000200000000C8000000C88944F54A8D996F7D.png" xlink:type="simple" xlink:show="embed" xlink:actuate="onLoad" draw:mime-type="image/png"><text:p/></draw:image></draw:frame><draw:frame draw:style-name="gr2" draw:text-style-name="P17" svg:width="0.678cm" svg:height="0.103cm" svg:x="14.563cm" svg:y="2.582cm"><draw:image xlink:href="Pictures/10000200000000500000000C04867A00B7CA1679.png" xlink:type="simple" xlink:show="embed" xlink:actuate="onLoad" draw:mime-type="image/png"><text:p/></draw:image></draw:frame><draw:frame draw:style-name="gr2" draw:text-style-name="P17" svg:width="1.694cm" svg:height="0.78cm" svg:x="15.782cm" svg:y="2.582cm"><draw:image xlink:href="Pictures/10000200000000C80000005C10A32AFC44BA3353.png" xlink:type="simple" xlink:show="embed" xlink:actuate="onLoad" draw:mime-type="image/png"><text:p/></draw:image></draw:frame><draw:frame draw:style-name="gr2" draw:text-style-name="P17" svg:width="5.555cm" svg:height="1.83cm" svg:x="2.844cm" svg:y="8.272cm"><draw:image xlink:href="Pictures/1000020000000290000000D8EB0C1E48FE3389CC.png" xlink:type="simple" xlink:show="embed" xlink:actuate="onLoad" draw:mime-type="image/png"><text:p/></draw:image></draw:frame><draw:frame draw:style-name="gr2" draw:text-style-name="P17" svg:width="1.017cm" svg:height="0.306cm" svg:x="15.713cm" svg:y="8.507cm"><draw:image xlink:href="Pictures/1000020100000078000000243ED37EC0263D5A80.png" xlink:type="simple" xlink:show="embed" xlink:actuate="onLoad" draw:mime-type="image/png"><text:p/></draw:image></draw:frame></draw:g><draw:frame draw:style-name="fr1" draw:name="image37.png" text:anchor-type="as-char" svg:width="0.085cm" svg:height="0.102cm" draw:z-index="0"><draw:image xlink:href="Pictures/100002000000000A0000000C38A454DA1DFA3D13.png" xlink:type="simple" xlink:show="embed" xlink:actuate="onLoad" draw:mime-type="image/png"/></draw:frame></text:p>
      <text:p text:style-name="P1"/>
      <text:p text:style-name="P13"><draw:frame draw:style-name="fr2" draw:name="image38.png" text:anchor-type="char" svg:x="2.228cm" svg:y="0.633cm" svg:width="0.093cm" svg:height="0.058cm" draw:z-index="4"><draw:image xlink:href="Pictures/100002000000000B00000007A117C2BE69590CE2.png" xlink:type="simple" xlink:show="embed" xlink:actuate="onLoad" draw:mime-type="image/png"/></draw:frame></text:p>
      <text:p text:style-name="P5"><draw:g text:anchor-type="char" draw:z-index="8" draw:style-name="gr1"><draw:frame draw:style-name="gr2" draw:text-style-name="P17" svg:width="19.367cm" svg:height="28.419cm" svg:x="0.947cm" svg:y="0.811cm"><draw:image xlink:href="Pictures/100000000000047800000690E92EB8542757D257.png" xlink:type="simple" xlink:show="embed" xlink:actuate="onLoad" draw:mime-type="image/png"><text:p/></draw:image></draw:frame><draw:frame draw:style-name="gr2" draw:text-style-name="P17" svg:width="10.365cm" svg:height="0.509cm" svg:x="4.471cm" svg:y="27.204cm"><draw:image xlink:href="Pictures/10000200000004C80000003C5F590370D81CC4C6.png" xlink:type="simple" xlink:show="embed" xlink:actuate="onLoad" draw:mime-type="image/png"><text:p/></draw:image></draw:frame><draw:frame draw:style-name="gr2" draw:text-style-name="P17" svg:width="14.699cm" svg:height="25.164cm" svg:x="3.386cm" svg:y="2.28cm"><draw:image xlink:href="Pictures/10000200000006C800000B9C387576F6943C9EBA.png" xlink:type="simple" xlink:show="embed" xlink:actuate="onLoad" draw:mime-type="image/png"><text:p/></draw:image></draw:frame><draw:frame draw:style-name="gr2" draw:text-style-name="P17" svg:width="3.456cm" svg:height="0.306cm" svg:x="7.923cm" svg:y="26.119cm"><draw:image xlink:href="Pictures/1000020000000198000000248F243E4E814A33BF.png" xlink:type="simple" xlink:show="embed" xlink:actuate="onLoad" draw:mime-type="image/png"><text:p/></draw:image></draw:frame><draw:frame draw:style-name="gr2" draw:text-style-name="P17" svg:width="2.033cm" svg:height="0.678cm" svg:x="1.693cm" svg:y="26.899cm"><draw:image xlink:href="Pictures/10000200000000F000000050D15C52B907575FBB.png" xlink:type="simple" xlink:show="embed" xlink:actuate="onLoad" draw:mime-type="image/png"><text:p/></draw:image></draw:frame><draw:frame draw:style-name="gr2" draw:text-style-name="P17" svg:width="0.137cm" svg:height="0.239cm" svg:x="8.669cm" svg:y="27.271cm"><draw:image xlink:href="Pictures/10000200000000100000001CBC8FB7608B977D34.png" xlink:type="simple" xlink:show="embed" xlink:actuate="onLoad" draw:mime-type="image/png"><text:p/></draw:image></draw:frame><draw:frame draw:style-name="gr2" draw:text-style-name="P17" svg:width="1.694cm" svg:height="1.661cm" svg:x="18.559cm" svg:y="26.052cm"><draw:image xlink:href="Pictures/10000200000000C8000000C48259FF259E88D430.png" xlink:type="simple" xlink:show="embed" xlink:actuate="onLoad" draw:mime-type="image/png"><text:p/></draw:image></draw:frame></draw:g></text:p>
      <text:p text:style-name="P6"><draw:g text:anchor-type="char" draw:z-index="9" draw:style-name="gr1"><draw:frame draw:style-name="gr2" draw:text-style-name="P17" svg:width="20.788cm" svg:height="28.689cm" svg:x="0.069cm" svg:y="0.947cm"><draw:image xlink:href="Pictures/10000000000004CC000006A02B1358404169D8B1.png" xlink:type="simple" xlink:show="embed" xlink:actuate="onLoad" draw:mime-type="image/png"><text:p/></draw:image></draw:frame><draw:frame draw:style-name="gr2" draw:text-style-name="P17" svg:width="14.699cm" svg:height="25.231cm" svg:x="2.979cm" svg:y="2.651cm"><draw:image xlink:href="Pictures/10000200000006C800000BA422B24CBE87E2D03A.png" xlink:type="simple" xlink:show="embed" xlink:actuate="onLoad" draw:mime-type="image/png"><text:p/></draw:image></draw:frame><draw:frame draw:style-name="gr2" draw:text-style-name="P17" svg:width="2.169cm" svg:height="1.424cm" svg:x="1.018cm" svg:y="26.425cm"><draw:image xlink:href="Pictures/1000020000000100000000A87B83065A6325DC1B.png" xlink:type="simple" xlink:show="embed" xlink:actuate="onLoad" draw:mime-type="image/png"><text:p/></draw:image></draw:frame><draw:frame draw:style-name="gr2" draw:text-style-name="P17" svg:width="5.827cm" svg:height="0.17cm" svg:x="0.272cm" svg:y="28.051cm"><draw:image xlink:href="Pictures/10000201000002B0000000149F9F1E7B09EBBE1F.png" xlink:type="simple" xlink:show="embed" xlink:actuate="onLoad" draw:mime-type="image/png"><text:p/></draw:image></draw:frame><draw:frame draw:style-name="gr2" draw:text-style-name="P17" svg:width="0.272cm" svg:height="0.17cm" svg:x="9.008cm" svg:y="27.882cm"><draw:image xlink:href="Pictures/100002000000002000000014832B1436C9EC469E.png" xlink:type="simple" xlink:show="embed" xlink:actuate="onLoad" draw:mime-type="image/png"><text:p/></draw:image></draw:frame><draw:frame draw:style-name="gr2" draw:text-style-name="P17" svg:width="0.883cm" svg:height="0.339cm" svg:x="14.833cm" svg:y="27.576cm"><draw:image xlink:href="Pictures/100002000000006800000028F48D0397B024A3F5.png" xlink:type="simple" xlink:show="embed" xlink:actuate="onLoad" draw:mime-type="image/png"><text:p/></draw:image></draw:frame><draw:frame draw:style-name="gr2" draw:text-style-name="P17" svg:width="10.499cm" svg:height="0.306cm" svg:x="3.86cm" svg:y="27.576cm"><draw:image xlink:href="Pictures/10000200000004D8000000249D976C7F5F4292E9.png" xlink:type="simple" xlink:show="embed" xlink:actuate="onLoad" draw:mime-type="image/png"><text:p/></draw:image></draw:frame><draw:frame draw:style-name="gr2" draw:text-style-name="P17" svg:width="1.763cm" svg:height="1.627cm" svg:x="18.017cm" svg:y="26.527cm"><draw:image xlink:href="Pictures/10000200000000D0000000C0FE327128B87DF455.png" xlink:type="simple" xlink:show="embed" xlink:actuate="onLoad" draw:mime-type="image/png"><text:p/></draw:image></draw:frame><draw:frame draw:style-name="gr2" draw:text-style-name="P17" svg:width="3.659cm" svg:height="0.408cm" svg:x="3.05cm" svg:y="21.039cm"><draw:image xlink:href="Pictures/10000200000001B0000000305D73659A7CA84BDC.png" xlink:type="simple" xlink:show="embed" xlink:actuate="onLoad" draw:mime-type="image/png"><text:p/></draw:image></draw:frame><draw:frame draw:style-name="gr2" draw:text-style-name="P17" svg:width="0.205cm" svg:height="0.137cm" svg:x="4.673cm" svg:y="14.402cm"><draw:image xlink:href="Pictures/100002000000001800000010A0A198358704E4D1.png" xlink:type="simple" xlink:show="embed" xlink:actuate="onLoad" draw:mime-type="image/png"><text:p/></draw:image></draw:frame><draw:frame draw:style-name="gr2" draw:text-style-name="P17" svg:width="1.221cm" svg:height="0.07cm" svg:x="5.011cm" svg:y="10.812cm"><draw:image xlink:href="Pictures/1000020000000090000000081F9E331E6C8093AE.png" xlink:type="simple" xlink:show="embed" xlink:actuate="onLoad" draw:mime-type="image/png"><text:p/></draw:image></draw:frame><draw:frame draw:style-name="gr2" draw:text-style-name="P17" svg:width="0.205cm" svg:height="0.137cm" svg:x="1.625cm" svg:y="0.958cm"><draw:image xlink:href="Pictures/10000200000000180000001099B2CB4E3E25E662.png" xlink:type="simple" xlink:show="embed" xlink:actuate="onLoad" draw:mime-type="image/png"><text:p/></draw:image></draw:frame></draw:g></text:p>
      <text:p text:style-name="P7"><draw:g text:anchor-type="char" draw:z-index="10" draw:style-name="gr1"><draw:frame draw:style-name="gr2" draw:text-style-name="P17" svg:width="20.991cm" svg:height="29.669cm" svg:x="0.002cm" svg:y="0cm"><draw:image xlink:href="Pictures/10000201000009AF00000DB0C8FD4E7E097147A2.png" xlink:type="simple" xlink:show="embed" xlink:actuate="onLoad" draw:mime-type="image/png"><text:p/></draw:image></draw:frame><draw:frame draw:style-name="gr2" draw:text-style-name="P17" svg:width="14.902cm" svg:height="25.131cm" svg:x="3.253cm" svg:y="2.346cm"><draw:image xlink:href="Pictures/10000200000006E000000B980D96C9957F6EE06D.png" xlink:type="simple" xlink:show="embed" xlink:actuate="onLoad" draw:mime-type="image/png"><text:p/></draw:image></draw:frame><draw:frame draw:style-name="gr2" draw:text-style-name="P17" svg:width="1.424cm" svg:height="0.678cm" svg:x="2.034cm" svg:y="26.594cm"><draw:image xlink:href="Pictures/10000200000000A80000005068739E0A439B0D6A.png" xlink:type="simple" xlink:show="embed" xlink:actuate="onLoad" draw:mime-type="image/png"><text:p/></draw:image></draw:frame><draw:frame draw:style-name="gr2" draw:text-style-name="P17" svg:width="2.102cm" svg:height="0.306cm" svg:x="1.694cm" svg:y="27.34cm"><draw:image xlink:href="Pictures/10000200000000F800000024619A8784A796CEA0.png" xlink:type="simple" xlink:show="embed" xlink:actuate="onLoad" draw:mime-type="image/png"><text:p/></draw:image></draw:frame><draw:frame draw:style-name="gr2" draw:text-style-name="P17" svg:width="10.297cm" svg:height="0.544cm" svg:x="4.539cm" svg:y="27.238cm"><draw:image xlink:href="Pictures/10000200000004C000000040D0003561982FAA44.png" xlink:type="simple" xlink:show="embed" xlink:actuate="onLoad" draw:mime-type="image/png"><text:p/></draw:image></draw:frame><draw:frame draw:style-name="gr2" draw:text-style-name="P17" svg:width="0.272cm" svg:height="0.103cm" svg:x="17.745cm" svg:y="27.746cm"><draw:image xlink:href="Pictures/10000200000000200000000CCEFE125B28C41682.png" xlink:type="simple" xlink:show="embed" xlink:actuate="onLoad" draw:mime-type="image/png"><text:p/></draw:image></draw:frame><draw:frame draw:style-name="gr2" draw:text-style-name="P17" svg:width="1.694cm" svg:height="1.694cm" svg:x="18.56cm" svg:y="26.053cm"><draw:image xlink:href="Pictures/10000200000000C8000000C82A8792B8A0B16FB7.png" xlink:type="simple" xlink:show="embed" xlink:actuate="onLoad" draw:mime-type="image/png"><text:p/></draw:image></draw:frame><draw:frame draw:style-name="gr2" draw:text-style-name="P17" svg:width="0.272cm" svg:height="0.137cm" svg:x="6.165cm" svg:y="16.198cm"><draw:image xlink:href="Pictures/1000020000000020000000107662FB5C7F149DB7.png" xlink:type="simple" xlink:show="embed" xlink:actuate="onLoad" draw:mime-type="image/png"><text:p/></draw:image></draw:frame><draw:frame draw:style-name="gr2" draw:text-style-name="P17" svg:width="0.205cm" svg:height="0.137cm" svg:x="6.165cm" svg:y="15.621cm"><draw:image xlink:href="Pictures/10000200000000180000001010F0F2794A948E32.png" xlink:type="simple" xlink:show="embed" xlink:actuate="onLoad" draw:mime-type="image/png"><text:p/></draw:image></draw:frame><draw:frame draw:style-name="gr2" draw:text-style-name="P17" svg:width="0.205cm" svg:height="0.137cm" svg:x="6.165cm" svg:y="13.928cm"><draw:image xlink:href="Pictures/1000020000000018000000102ABC7744B627600F.png" xlink:type="simple" xlink:show="embed" xlink:actuate="onLoad" draw:mime-type="image/png"><text:p/></draw:image></draw:frame></draw:g></text:p>
      <text:p text:style-name="P8"><draw:g text:anchor-type="char" draw:z-index="11" draw:style-name="gr1"><draw:frame draw:style-name="gr2" draw:text-style-name="P17" svg:width="20.991cm" svg:height="29.669cm" svg:x="0.002cm" svg:y="0cm"><draw:image xlink:href="Pictures/10000201000009AF00000DB0F476D4D26212BDB7.png" xlink:type="simple" xlink:show="embed" xlink:actuate="onLoad" draw:mime-type="image/png"><text:p/></draw:image></draw:frame><draw:frame draw:style-name="gr2" draw:text-style-name="P17" svg:width="14.632cm" svg:height="24.893cm" svg:x="2.979cm" svg:y="2.651cm"><draw:image xlink:href="Pictures/10000200000006C000000B7C5C09EF7B1F336427.png" xlink:type="simple" xlink:show="embed" xlink:actuate="onLoad" draw:mime-type="image/png"><text:p/></draw:image></draw:frame><draw:frame draw:style-name="gr2" draw:text-style-name="P17" svg:width="1.763cm" svg:height="0.339cm" svg:x="2.034cm" svg:y="26.425cm"><draw:image xlink:href="Pictures/10000200000000D00000002888A0C8088BEEEAF9.png" xlink:type="simple" xlink:show="embed" xlink:actuate="onLoad" draw:mime-type="image/png"><text:p/></draw:image></draw:frame><draw:frame draw:style-name="gr2" draw:text-style-name="P17" svg:width="2.643cm" svg:height="0.645cm" svg:x="0.947cm" svg:y="27.204cm"><draw:image xlink:href="Pictures/10000200000001380000004C7D8B9FEA822896C5.png" xlink:type="simple" xlink:show="embed" xlink:actuate="onLoad" draw:mime-type="image/png"><text:p/></draw:image></draw:frame><draw:frame draw:style-name="gr2" draw:text-style-name="P17" svg:width="13.278cm" svg:height="0.509cm" svg:x="3.86cm" svg:y="27.577cm"><draw:image xlink:href="Pictures/10000201000006200000003CF5AF592440DEC8F6.png" xlink:type="simple" xlink:show="embed" xlink:actuate="onLoad" draw:mime-type="image/png"><text:p/></draw:image></draw:frame><draw:frame draw:style-name="gr2" draw:text-style-name="P17" svg:width="1.017cm" svg:height="0.103cm" svg:x="7.654cm" svg:y="28.152cm"><draw:image xlink:href="Pictures/10000200000000780000000C6029B89DE1976990.png" xlink:type="simple" xlink:show="embed" xlink:actuate="onLoad" draw:mime-type="image/png"><text:p/></draw:image></draw:frame><draw:frame draw:style-name="gr2" draw:text-style-name="P17" svg:width="1.355cm" svg:height="0.375cm" svg:x="14.293cm" svg:y="27.61cm"><draw:image xlink:href="Pictures/10000200000000A00000002CB8E1CAE609F7A1F4.png" xlink:type="simple" xlink:show="embed" xlink:actuate="onLoad" draw:mime-type="image/png"><text:p/></draw:image></draw:frame><draw:frame draw:style-name="gr2" draw:text-style-name="P17" svg:width="1.763cm" svg:height="1.694cm" svg:x="17.95cm" svg:y="26.561cm"><draw:image xlink:href="Pictures/10000200000000D0000000C855279EAB6FCC9DE3.png" xlink:type="simple" xlink:show="embed" xlink:actuate="onLoad" draw:mime-type="image/png"><text:p/></draw:image></draw:frame><draw:frame draw:style-name="gr2" draw:text-style-name="P17" svg:width="3.32cm" svg:height="0.442cm" svg:x="3.05cm" svg:y="16.198cm"><draw:image xlink:href="Pictures/1000020000000188000000340AF709AE9F6BAC40.png" xlink:type="simple" xlink:show="embed" xlink:actuate="onLoad" draw:mime-type="image/png"><text:p/></draw:image></draw:frame></draw:g></text:p>
      <text:p text:style-name="P9"><draw:g text:anchor-type="char" draw:z-index="12" draw:style-name="gr1"><draw:frame draw:style-name="gr2" draw:text-style-name="P17" svg:width="19.367cm" svg:height="26.794cm" svg:x="0.947cm" svg:y="2.57cm"><draw:image xlink:href="Pictures/100000000000047800000630AC5E5810F95BEA93.png" xlink:type="simple" xlink:show="embed" xlink:actuate="onLoad" draw:mime-type="image/png"><text:p/></draw:image></draw:frame><draw:frame draw:style-name="gr2" draw:text-style-name="P17" svg:width="14.768cm" svg:height="25.029cm" svg:x="3.386cm" svg:y="2.482cm"><draw:image xlink:href="Pictures/10000200000006D000000B8C656648F4D879865D.png" xlink:type="simple" xlink:show="embed" xlink:actuate="onLoad" draw:mime-type="image/png"><text:p/></draw:image></draw:frame><draw:frame draw:style-name="gr2" draw:text-style-name="P17" svg:width="3.523cm" svg:height="0.306cm" svg:x="7.923cm" svg:y="26.222cm"><draw:image xlink:href="Pictures/10000200000001A0000000242785A730E7650CDE.png" xlink:type="simple" xlink:show="embed" xlink:actuate="onLoad" draw:mime-type="image/png"><text:p/></draw:image></draw:frame><draw:frame draw:style-name="gr2" draw:text-style-name="P17" svg:width="2.846cm" svg:height="1.424cm" svg:x="1.624cm" svg:y="26.289cm"><draw:image xlink:href="Pictures/1000020000000150000000A829D27A0A5CEBF715.png" xlink:type="simple" xlink:show="embed" xlink:actuate="onLoad" draw:mime-type="image/png"><text:p/></draw:image></draw:frame><draw:frame draw:style-name="gr2" draw:text-style-name="P17" svg:width="10.297cm" svg:height="0.509cm" svg:x="4.538cm" svg:y="27.305cm"><draw:image xlink:href="Pictures/10000201000004C00000003C7591C24A45C05A2E.png" xlink:type="simple" xlink:show="embed" xlink:actuate="onLoad" draw:mime-type="image/png"><text:p/></draw:image></draw:frame><draw:frame draw:style-name="gr2" draw:text-style-name="P17" svg:width="1.694cm" svg:height="1.661cm" svg:x="18.559cm" svg:y="26.12cm"><draw:image xlink:href="Pictures/10000200000000C8000000C48E4D939F579B6234.png" xlink:type="simple" xlink:show="embed" xlink:actuate="onLoad" draw:mime-type="image/png"><text:p/></draw:image></draw:frame></draw:g></text:p>
      <text:p text:style-name="P10"><draw:g text:anchor-type="char" draw:z-index="13" draw:style-name="gr1"><draw:frame draw:style-name="gr2" draw:text-style-name="P17" svg:width="20.788cm" svg:height="29.502cm" svg:x="0.069cm" svg:y="0.132cm"><draw:image xlink:href="Pictures/10000000000004CC000006D0F318B97D4382E6FC.png" xlink:type="simple" xlink:show="embed" xlink:actuate="onLoad" draw:mime-type="image/png"><text:p/></draw:image></draw:frame><draw:frame draw:style-name="gr2" draw:text-style-name="P17" svg:width="13.683cm" svg:height="1.525cm" svg:x="3.928cm" svg:y="26.592cm"><draw:image xlink:href="Pictures/1000020000000650000000B4B2A66F8D4788C2F1.png" xlink:type="simple" xlink:show="embed" xlink:actuate="onLoad" draw:mime-type="image/png"><text:p/></draw:image></draw:frame><draw:frame draw:style-name="gr2" draw:text-style-name="P17" svg:width="14.158cm" svg:height="15.918cm" svg:x="3.253cm" svg:y="2.716cm"><draw:image xlink:href="Pictures/10000200000006880000075848511C72D4D1AE06.png" xlink:type="simple" xlink:show="embed" xlink:actuate="onLoad" draw:mime-type="image/png"><text:p/></draw:image></draw:frame><draw:frame draw:style-name="gr2" draw:text-style-name="P17" svg:width="3.523cm" svg:height="0.306cm" svg:x="7.384cm" svg:y="26.525cm"><draw:image xlink:href="Pictures/10000200000001A0000000246E3B54B7E2CAFD26.png" xlink:type="simple" xlink:show="embed" xlink:actuate="onLoad" draw:mime-type="image/png"><text:p/></draw:image></draw:frame><draw:frame draw:style-name="gr2" draw:text-style-name="P17" svg:width="2.846cm" svg:height="1.458cm" svg:x="1.018cm" svg:y="26.389cm"><draw:image xlink:href="Pictures/1000020000000150000000AC9F6686935B89291C.png" xlink:type="simple" xlink:show="embed" xlink:actuate="onLoad" draw:mime-type="image/png"><text:p/></draw:image></draw:frame><draw:frame draw:style-name="gr2" draw:text-style-name="P17" svg:width="1.694cm" svg:height="1.627cm" svg:x="18.017cm" svg:y="26.696cm"><draw:image xlink:href="Pictures/10000200000000C8000000C073444DF13F387609.png" xlink:type="simple" xlink:show="embed" xlink:actuate="onLoad" draw:mime-type="image/png"><text:p/></draw:image></draw:frame><draw:frame draw:style-name="gr2" draw:text-style-name="P17" svg:width="0.205cm" svg:height="0.239cm" svg:x="1.761cm" svg:y="17.178cm"><draw:image xlink:href="Pictures/10000200000000180000001C25EDD55AEF029E9F.png" xlink:type="simple" xlink:show="embed" xlink:actuate="onLoad" draw:mime-type="image/png"><text:p/></draw:image></draw:frame></draw:g></text:p>
      <text:p text:style-name="P14"><draw:frame draw:style-name="fr1" draw:name="image90.png" text:anchor-type="as-char" svg:width="20.392cm" svg:height="28.804cm" draw:z-index="1"><draw:image xlink:href="Pictures/10000000000004C6000006C05A364A2EF8D7B981.png" xlink:type="simple" xlink:show="embed" xlink:actuate="onLoad" draw:mime-type="image/png"/></draw:frame></text:p>
      <text:p text:style-name="P15"><draw:g text:anchor-type="char" draw:z-index="14" draw:style-name="gr1"><draw:frame draw:style-name="gr2" draw:text-style-name="P17" svg:width="20.67cm" svg:height="27.607cm" svg:x="0.132cm" svg:y="2.028cm"><draw:image xlink:href="Pictures/10000000000004C500000660B75C72690B922839.png" xlink:type="simple" xlink:show="embed" xlink:actuate="onLoad" draw:mime-type="image/png"><text:p/></draw:image></draw:frame><draw:frame draw:style-name="gr2" draw:text-style-name="P17" svg:width="1.83cm" svg:height="0.78cm" svg:x="9.886cm" svg:y="5.258cm"><draw:image xlink:href="Pictures/10000200000000D80000005CF8995F239331A50B.png" xlink:type="simple" xlink:show="embed" xlink:actuate="onLoad" draw:mime-type="image/png"><text:p/></draw:image></draw:frame><draw:frame draw:style-name="gr2" draw:text-style-name="P17" svg:width="1.221cm" svg:height="1.83cm" svg:x="2.64cm" svg:y="7.934cm"><draw:image xlink:href="Pictures/1000020000000090000000D88B1AEADCA4317127.png" xlink:type="simple" xlink:show="embed" xlink:actuate="onLoad" draw:mime-type="image/png"><text:p/></draw:image></draw:frame><draw:frame draw:style-name="gr2" draw:text-style-name="P17" svg:width="4.472cm" svg:height="0.814cm" svg:x="9.886cm" svg:y="6.343cm"><draw:image xlink:href="Pictures/1000020000000210000000608959CBFA9129DC9F.png" xlink:type="simple" xlink:show="embed" xlink:actuate="onLoad" draw:mime-type="image/png"><text:p/></draw:image></draw:frame><draw:frame draw:style-name="gr2" draw:text-style-name="P17" svg:width="4.336cm" svg:height="3.726cm" svg:x="2.573cm" svg:y="3.903cm"><draw:image xlink:href="Pictures/1000020100000200000001B848E184AAEDD142DE.png" xlink:type="simple" xlink:show="embed" xlink:actuate="onLoad" draw:mime-type="image/png"><text:p/></draw:image></draw:frame><draw:frame draw:style-name="gr2" draw:text-style-name="P17" svg:width="12.667cm" svg:height="0.678cm" svg:x="3.859cm" svg:y="2.379cm"><draw:image xlink:href="Pictures/10000201000005D80000005063E77BB96036F4B6.png" xlink:type="simple" xlink:show="embed" xlink:actuate="onLoad" draw:mime-type="image/png"><text:p/></draw:image></draw:frame><draw:frame draw:style-name="gr2" draw:text-style-name="P17" svg:width="13.345cm" svg:height="1.627cm" svg:x="4.267cm" svg:y="26.493cm"><draw:image xlink:href="Pictures/1000020000000628000000C064BD4852017F8870.png" xlink:type="simple" xlink:show="embed" xlink:actuate="onLoad" draw:mime-type="image/png"><text:p/></draw:image></draw:frame><draw:frame draw:style-name="gr2" draw:text-style-name="P17" svg:width="5.691cm" svg:height="2.474cm" svg:x="2.504cm" svg:y="16.467cm"><draw:image xlink:href="Pictures/10000200000002A000000124BDBBF13A9B521318.png" xlink:type="simple" xlink:show="embed" xlink:actuate="onLoad" draw:mime-type="image/png"><text:p/></draw:image></draw:frame><draw:frame draw:style-name="gr2" draw:text-style-name="P17" svg:width="4.269cm" svg:height="0.137cm" svg:x="10.902cm" svg:y="16.367cm"><draw:image xlink:href="Pictures/10000200000001F8000000104B20507B767DC855.png" xlink:type="simple" xlink:show="embed" xlink:actuate="onLoad" draw:mime-type="image/png"><text:p/></draw:image></draw:frame><draw:frame draw:style-name="gr2" draw:text-style-name="P17" svg:width="15.445cm" svg:height="2.474cm" svg:x="2.504cm" svg:y="11.218cm"><draw:image xlink:href="Pictures/100002000000072000000124F2F031343822F6F1.png" xlink:type="simple" xlink:show="embed" xlink:actuate="onLoad" draw:mime-type="image/png"><text:p/></draw:image></draw:frame><draw:frame draw:style-name="gr2" draw:text-style-name="P17" svg:width="6.843cm" svg:height="0.509cm" svg:x="2.573cm" svg:y="14.504cm"><draw:image xlink:href="Pictures/10000201000003280000003C72ED0EBA61990634.png" xlink:type="simple" xlink:show="embed" xlink:actuate="onLoad" draw:mime-type="image/png"><text:p/></draw:image></draw:frame><draw:frame draw:style-name="gr2" draw:text-style-name="P17" svg:width="15.241cm" svg:height="1.086cm" svg:x="2.302cm" svg:y="15.113cm"><draw:image xlink:href="Pictures/10000201000007080000008013119854ADB9C855.png" xlink:type="simple" xlink:show="embed" xlink:actuate="onLoad" draw:mime-type="image/png"><text:p/></draw:image></draw:frame><draw:frame draw:style-name="gr2" draw:text-style-name="P17" svg:width="1.56cm" svg:height="0.375cm" svg:x="13.411cm" svg:y="26.425cm"><draw:image xlink:href="Pictures/10000200000000B80000002CBE0EF6F7B80A7DFF.png" xlink:type="simple" xlink:show="embed" xlink:actuate="onLoad" draw:mime-type="image/png"><text:p/></draw:image></draw:frame><draw:frame draw:style-name="gr2" draw:text-style-name="P17" svg:width="0.95cm" svg:height="0.339cm" svg:x="13.749cm" svg:y="27.712cm"><draw:image xlink:href="Pictures/1000020000000070000000285CAA90361A5397CB.png" xlink:type="simple" xlink:show="embed" xlink:actuate="onLoad" draw:mime-type="image/png"><text:p/></draw:image></draw:frame><draw:frame draw:style-name="gr2" draw:text-style-name="P17" svg:width="2.102cm" svg:height="0.339cm" svg:x="1.354cm" svg:y="27.679cm"><draw:image xlink:href="Pictures/10000200000000F800000028AA5ECFB0BC8DACA8.png" xlink:type="simple" xlink:show="embed" xlink:actuate="onLoad" draw:mime-type="image/png"><text:p/></draw:image></draw:frame><draw:frame draw:style-name="gr2" draw:text-style-name="P17" svg:width="1.694cm" svg:height="1.594cm" svg:x="18.014cm" svg:y="26.493cm"><draw:image xlink:href="Pictures/10000200000000C8000000BCE3A411D03A435000.png" xlink:type="simple" xlink:show="embed" xlink:actuate="onLoad" draw:mime-type="image/png"><text:p/></draw:image></draw:frame><draw:frame draw:style-name="gr2" draw:text-style-name="P17" svg:width="0.339cm" svg:height="0.17cm" svg:x="19.097cm" svg:y="19.279cm"><draw:image xlink:href="Pictures/100002000000002800000014097963461C254E2E.png" xlink:type="simple" xlink:show="embed" xlink:actuate="onLoad" draw:mime-type="image/png"><text:p/></draw:image></draw:frame><draw:frame draw:style-name="gr2" draw:text-style-name="P17" svg:width="0.475cm" svg:height="0.306cm" svg:x="19.436cm" svg:y="18.568cm"><draw:image xlink:href="Pictures/10000200000000380000002416C21CA5E8C7126E.png" xlink:type="simple" xlink:show="embed" xlink:actuate="onLoad" draw:mime-type="image/png"><text:p/></draw:image></draw:frame><draw:frame draw:style-name="gr2" draw:text-style-name="P17" svg:width="1.017cm" svg:height="0.883cm" svg:x="17.677cm" svg:y="15.317cm"><draw:image xlink:href="Pictures/1000020000000078000000687F8A283A8934EDF0.png" xlink:type="simple" xlink:show="embed" xlink:actuate="onLoad" draw:mime-type="image/png"><text:p/></draw:image></draw:frame><draw:frame draw:style-name="gr2" draw:text-style-name="P17" svg:width="0.205cm" svg:height="0.137cm" svg:x="20.59cm" svg:y="13.455cm"><draw:image xlink:href="Pictures/1000020000000018000000101FDD9D6732382421.png" xlink:type="simple" xlink:show="embed" xlink:actuate="onLoad" draw:mime-type="image/png"><text:p/></draw:image></draw:frame><draw:frame draw:style-name="gr2" draw:text-style-name="P17" svg:width="2.915cm" svg:height="0.272cm" svg:x="9.886cm" svg:y="4.716cm"><draw:image xlink:href="Pictures/1000020000000158000000208880852DB9E83992.png" xlink:type="simple" xlink:show="embed" xlink:actuate="onLoad" draw:mime-type="image/png"><text:p/></draw:image></draw:frame><draw:frame draw:style-name="gr2" draw:text-style-name="P17" svg:width="11.854cm" svg:height="0.306cm" svg:x="6.228cm" svg:y="8.983cm"><draw:image xlink:href="Pictures/100002000000057800000024E0899C93CF41CBA2.png" xlink:type="simple" xlink:show="embed" xlink:actuate="onLoad" draw:mime-type="image/png"><text:p/></draw:image></draw:frame><draw:frame draw:style-name="gr2" draw:text-style-name="P17" svg:width="0.95cm" svg:height="0.847cm" svg:x="2.707cm" svg:y="2.279cm"><draw:image xlink:href="Pictures/1000020000000070000000645E690A75F78DE97F.png" xlink:type="simple" xlink:show="embed" xlink:actuate="onLoad" draw:mime-type="image/png"><text:p/></draw:image></draw:frame><draw:frame draw:style-name="gr2" draw:text-style-name="P17" svg:width="0.137cm" svg:height="0.408cm" svg:x="18.626cm" svg:y="10.202cm"><draw:image xlink:href="Pictures/1000020000000010000000303AD11671F3A878EB.png" xlink:type="simple" xlink:show="embed" xlink:actuate="onLoad" draw:mime-type="image/png"><text:p/></draw:image></draw:frame><draw:frame draw:style-name="gr2" draw:text-style-name="P17" svg:width="3.795cm" svg:height="0.375cm" svg:x="2.573cm" svg:y="10.202cm"><draw:image xlink:href="Pictures/10000200000001C00000002CD5423C258F7CFA35.png" xlink:type="simple" xlink:show="embed" xlink:actuate="onLoad" draw:mime-type="image/png"><text:p/></draw:image></draw:frame><draw:frame draw:style-name="gr2" draw:text-style-name="P17" svg:width="2.237cm" svg:height="0.272cm" svg:x="6.228cm" svg:y="8.475cm"><draw:image xlink:href="Pictures/1000020000000108000000205A932C3C08D479B7.png" xlink:type="simple" xlink:show="embed" xlink:actuate="onLoad" draw:mime-type="image/png"><text:p/></draw:image></draw:frame><draw:frame draw:style-name="gr2" draw:text-style-name="P17" svg:width="0.205cm" svg:height="0.475cm" svg:x="18.693cm" svg:y="4.039cm"><draw:image xlink:href="Pictures/100002000000001800000038219404F5219294AF.png" xlink:type="simple" xlink:show="embed" xlink:actuate="onLoad" draw:mime-type="image/png"><text:p/></draw:image></draw:frame><draw:frame draw:style-name="gr2" draw:text-style-name="P17" svg:width="0.272cm" svg:height="0.205cm" svg:x="17.88cm" svg:y="2.787cm"><draw:image xlink:href="Pictures/1000020000000020000000187A98C0BA0257A839.png" xlink:type="simple" xlink:show="embed" xlink:actuate="onLoad" draw:mime-type="image/png"><text:p/></draw:image></draw:frame><draw:frame draw:style-name="gr2" draw:text-style-name="P17" svg:width="0.137cm" svg:height="0.17cm" svg:x="16.728cm" svg:y="2.787cm"><draw:image xlink:href="Pictures/100002000000001000000014DF11A85869D55A15.png" xlink:type="simple" xlink:show="embed" xlink:actuate="onLoad" draw:mime-type="image/png"><text:p/></draw:image></draw:frame><draw:frame draw:style-name="gr2" draw:text-style-name="P17" svg:width="0.205cm" svg:height="0.205cm" svg:x="17.811cm" svg:y="2.515cm"><draw:image xlink:href="Pictures/1000020000000018000000188349F8890BDF2775.png" xlink:type="simple" xlink:show="embed" xlink:actuate="onLoad" draw:mime-type="image/png"><text:p/></draw:image></draw:frame><draw:frame draw:style-name="gr2" draw:text-style-name="P17" svg:width="1.694cm" svg:height="0.544cm" svg:x="3.993cm" svg:y="2.413cm"><draw:image xlink:href="Pictures/10000200000000C80000004091CD609F25E59B58.png" xlink:type="simple" xlink:show="embed" xlink:actuate="onLoad" draw:mime-type="image/png"><text:p/></draw:image></draw:frame><draw:frame draw:style-name="gr2" draw:text-style-name="P17" svg:width="0.272cm" svg:height="0.17cm" svg:x="2.097cm" svg:y="2.143cm"><draw:image xlink:href="Pictures/1000020000000020000000148A576177EBEC3419.png" xlink:type="simple" xlink:show="embed" xlink:actuate="onLoad" draw:mime-type="image/png"><text:p/></draw:image></draw:frame><draw:frame draw:style-name="gr2" draw:text-style-name="P17" svg:width="1.355cm" svg:height="1.119cm" svg:x="14.899cm" svg:y="1.94cm"><draw:image xlink:href="Pictures/10000200000000A0000000846931DD0DCC7E3902.png" xlink:type="simple" xlink:show="embed" xlink:actuate="onLoad" draw:mime-type="image/png"><text:p/></draw:image></draw:frame></draw:g><draw:frame draw:style-name="fr1" draw:name="image124.png" text:anchor-type="as-char" svg:width="0.093cm" svg:height="0.102cm" draw:z-index="2"><draw:image xlink:href="Pictures/100002000000000B0000000CFC4E29953E89488A.png" xlink:type="simple" xlink:show="embed" xlink:actuate="onLoad" draw:mime-type="image/png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/>
      <text:p text:style-name="P11"><draw:frame draw:style-name="fr1" draw:name="image125.png" text:anchor-type="as-char" svg:width="20.419cm" svg:height="19.336cm" draw:z-index="3"><draw:image xlink:href="Pictures/10000000000004C800000488C7389E00406689E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822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2.822cm" fo:margin-bottom="0.494cm" fo:margin-left="0cm" fo:margin-right="0cm" style:writing-mode="lr-tb" style:layout-grid-color="#c0c0c0" style:layout-grid-lines="263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669cm" style:num-format="1" style:print-orientation="portrait" fo:margin-top="0.917cm" fo:margin-bottom="0.494cm" fo:margin-left="0cm" fo:margin-right="0cm" style:writing-mode="lr-tb" style:layout-grid-color="#c0c0c0" style:layout-grid-lines="282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669cm" style:num-format="1" style:print-orientation="portrait" fo:margin-top="0.282cm" fo:margin-bottom="0cm" fo:margin-left="0cm" fo:margin-right="0cm" style:writing-mode="lr-tb" style:layout-grid-color="#c0c0c0" style:layout-grid-lines="293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669cm" style:num-format="1" style:print-orientation="portrait" fo:margin-top="1.094cm" fo:margin-bottom="0.494cm" fo:margin-left="0cm" fo:margin-right="0cm" style:writing-mode="lr-tb" style:layout-grid-color="#c0c0c0" style:layout-grid-lines="280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669cm" style:num-format="1" style:print-orientation="portrait" fo:margin-top="2.822cm" fo:margin-bottom="0cm" fo:margin-left="0cm" fo:margin-right="0cm" style:writing-mode="lr-tb" style:layout-grid-color="#c0c0c0" style:layout-grid-lines="268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4"/>
    <style:master-page style:name="Converted10" style:page-layout-name="Mpm5"/>
    <style:master-page style:name="Converted11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SKM_458e20060509170</dc:title>
    <meta:creation-date>2021-06-15T09:32:37</meta:creation-date>
    <dc:date>2021-06-15T09:32:37</dc:date>
    <meta:editing-duration>P0D</meta:editing-duration>
    <meta:generator>LibreOffice/7.0.3.1$MacOSX_X86_64 LibreOffice_project/d7547858d014d4cf69878db179d326fc3483e082</meta:generator>
    <meta:document-statistic meta:table-count="0" meta:image-count="5" meta:object-count="0" meta:page-count="12" meta:paragraph-count="4" meta:word-count="0" meta:character-count="0" meta:non-whitespace-character-count="0"/>
    <meta:user-defined meta:name="AppVersion">12.0000</meta:user-defined>
    <meta:user-defined meta:name="Created" meta:value-type="date">2020-06-05T00:00:00</meta:user-defined>
    <meta:user-defined meta:name="Creator">KM_458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