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10.518cm"/>
    </style:style>
    <style:style style:name="co3" style:family="table-column">
      <style:table-column-properties fo:break-before="auto" style:column-width="1.699cm"/>
    </style:style>
    <style:style style:name="co4" style:family="table-column">
      <style:table-column-properties fo:break-before="auto" style:column-width="2.81cm"/>
    </style:style>
    <style:style style:name="co5" style:family="table-column">
      <style:table-column-properties fo:break-before="auto" style:column-width="2.842cm"/>
    </style:style>
    <style:style style:name="co6" style:family="table-column">
      <style:table-column-properties fo:break-before="auto" style:column-width="2.745cm"/>
    </style:style>
    <style:style style:name="co7" style:family="table-column">
      <style:table-column-properties fo:break-before="auto" style:column-width="5.881cm"/>
    </style:style>
    <style:style style:name="co8" style:family="table-column">
      <style:table-column-properties fo:break-before="auto" style:column-width="2.25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17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847cm" fo:break-before="auto" style:use-optimal-row-height="true"/>
    </style:style>
    <style:style style:name="ta1" style:family="table" style:master-page-name="PageStyle_5f_Pérdias_20_y_20_Ganancia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70c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0c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ackground-color="#fff2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.466cm" style:writing-mode="page"/>
    </style:style>
    <style:style style:name="ce2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4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466cm" style:writing-mode="page"/>
      <style:text-properties fo:color="#0070c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466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466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466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466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.466cm" style:writing-mode="page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466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4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4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érdias y Ganancia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21"/>
        <table:table-column table:style-name="co5" table:default-cell-style-name="ce21"/>
        <table:table-column table:style-name="co6" table:visibility="collapse" table:default-cell-style-name="ce1"/>
        <table:table-column table:style-name="co7" table:number-columns-repeated="8" table:default-cell-style-name="ce1"/>
        <table:table-column table:style-name="co8" table:number-columns-repeated="1010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 table:style-name="ce2"/>
          <table:table-cell table:style-name="ce4" office:value-type="string" calcext:value-type="string">
            <text:p>PÉRDIDAS Y GANANCIAS </text:p>
          </table:table-cell>
          <table:table-cell table:style-name="ce14"/>
          <table:table-cell table:number-columns-repeated="3" table:style-name="ce22" office:value-type="string" calcext:value-type="string">
            <text:p>Al 31 de diciembre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5"/>
          <table:table-cell table:style-name="ce15" office:value-type="string" calcext:value-type="string">
            <text:p>Nota</text:p>
          </table:table-cell>
          <table:table-cell table:style-name="ce15" office:value-type="float" office:value="2020" calcext:value-type="float">
            <text:p>2020</text:p>
          </table:table-cell>
          <table:table-cell table:style-name="ce15" office:value-type="float" office:value="2019" calcext:value-type="float">
            <text:p>2019</text:p>
          </table:table-cell>
          <table:table-cell table:style-name="ce29" office:value-type="float" office:value="2018" calcext:value-type="float">
            <text:p>2018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6" office:value-type="string" calcext:value-type="string">
            <text:p>A) EXCEDENTE DEL EJERCICIO</text:p>
          </table:table-cell>
          <table:table-cell table:style-name="ce16"/>
          <table:table-cell table:style-name="ce23" table:number-columns-repeated="2"/>
          <table:table-cell table:style-name="ce30"/>
          <table:table-cell table:style-name="ce2" table:number-columns-repeated="1018"/>
        </table:table-row>
        <table:table-row table:style-name="ro1">
          <table:table-cell table:style-name="ce2"/>
          <table:table-cell table:style-name="ce7" office:value-type="string" calcext:value-type="string">
            <text:p>1. Ingresos de la actividad propia</text:p>
          </table:table-cell>
          <table:table-cell table:style-name="ce17" office:value-type="string" calcext:value-type="string">
            <text:p>11.2</text:p>
          </table:table-cell>
          <table:table-cell table:style-name="ce24" table:formula="of:=SUM([.D7:.D11])" office:value-type="float" office:value="4354563.11" calcext:value-type="float">
            <text:p>4.354.563,11</text:p>
          </table:table-cell>
          <table:table-cell table:style-name="ce24" table:formula="of:=SUM([.E7:.E11])" office:value-type="float" office:value="3868635.63" calcext:value-type="float">
            <text:p>3.868.635,63</text:p>
          </table:table-cell>
          <table:table-cell table:style-name="ce31" office:value-type="float" office:value="3567464.92" calcext:value-type="float">
            <text:p>3.567.464,92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8" office:value-type="string" calcext:value-type="string">
            <text:p>a) Ingresos de encomiendas</text:p>
          </table:table-cell>
          <table:table-cell table:style-name="ce18"/>
          <table:table-cell table:number-columns-repeated="2" table:style-name="ce25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8" office:value-type="string" calcext:value-type="string">
            <text:p>b) Aportaciones de usuarios</text:p>
          </table:table-cell>
          <table:table-cell table:style-name="ce18"/>
          <table:table-cell table:style-name="ce25" office:value-type="float" office:value="170603.83" calcext:value-type="float">
            <text:p>170.603,83</text:p>
          </table:table-cell>
          <table:table-cell table:style-name="ce25" office:value-type="float" office:value="183140.72" calcext:value-type="float">
            <text:p>183.140,72</text:p>
          </table:table-cell>
          <table:table-cell table:style-name="ce32" office:value-type="float" office:value="187547.87" calcext:value-type="float">
            <text:p>187.547,87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8" office:value-type="string" calcext:value-type="string">
            <text:p>c) Ingresos de promociones, patrocinadores y colaboraciones</text:p>
          </table:table-cell>
          <table:table-cell table:style-name="ce18"/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6286.49" calcext:value-type="float">
            <text:p>6.286,49</text:p>
          </table:table-cell>
          <table:table-cell table:style-name="ce32" office:value-type="float" office:value="740446.97" calcext:value-type="float">
            <text:p>740.446,97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8" office:value-type="string" calcext:value-type="string">
            <text:p>d) Subvencione, donaciones y legados imputados al excedente del ejercicio</text:p>
          </table:table-cell>
          <table:table-cell table:style-name="ce18" office:value-type="float" office:value="14" calcext:value-type="float">
            <text:p>14</text:p>
          </table:table-cell>
          <table:table-cell table:style-name="ce25" office:value-type="float" office:value="3182072.16" calcext:value-type="float">
            <text:p>3.182.072,16</text:p>
          </table:table-cell>
          <table:table-cell table:style-name="ce25" office:value-type="float" office:value="3114817.23" calcext:value-type="float">
            <text:p>3.114.817,23</text:p>
          </table:table-cell>
          <table:table-cell table:style-name="ce32" office:value-type="float" office:value="2639470.08" calcext:value-type="float">
            <text:p>2.639.470,08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8" office:value-type="string" calcext:value-type="string">
            <text:p>F) Ingresos de encargo</text:p>
          </table:table-cell>
          <table:table-cell table:style-name="ce18"/>
          <table:table-cell table:style-name="ce25" office:value-type="float" office:value="1001887.12" calcext:value-type="float">
            <text:p>1.001.887,12</text:p>
          </table:table-cell>
          <table:table-cell table:style-name="ce25" office:value-type="float" office:value="564391.19" calcext:value-type="float">
            <text:p>564.391,19</text:p>
          </table:table-cell>
          <table:table-cell table:style-name="ce32"/>
          <table:table-cell table:style-name="ce2" table:number-columns-repeated="1018"/>
        </table:table-row>
        <table:table-row table:style-name="ro1">
          <table:table-cell table:style-name="ce2"/>
          <table:table-cell table:style-name="ce7" office:value-type="string" calcext:value-type="string">
            <text:p>2. Ventas y otros ingresos de la actividad mercantil</text:p>
          </table:table-cell>
          <table:table-cell table:style-name="ce17"/>
          <table:table-cell table:number-columns-repeated="2" table:style-name="ce24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7" office:value-type="string" calcext:value-type="string">
            <text:p>3. Gastos por ayudas y otros</text:p>
          </table:table-cell>
          <table:table-cell table:style-name="ce17" office:value-type="string" calcext:value-type="string">
            <text:p>11.1</text:p>
          </table:table-cell>
          <table:table-cell table:style-name="ce24" office:value-type="float" office:value="-6185.08" calcext:value-type="float">
            <text:p>-6.185,08</text:p>
          </table:table-cell>
          <table:table-cell table:style-name="ce24" office:value-type="float" office:value="-41520.11" calcext:value-type="float">
            <text:p>-41.520,11</text:p>
          </table:table-cell>
          <table:table-cell table:style-name="ce31" office:value-type="float" office:value="-20204.18" calcext:value-type="float">
            <text:p>-20.204,18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7" office:value-type="string" calcext:value-type="string">
            <text:p>6. Aprovisionamientos</text:p>
          </table:table-cell>
          <table:table-cell table:style-name="ce17" office:value-type="string" calcext:value-type="string">
            <text:p>11.1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-2222729.97" calcext:value-type="float">
            <text:p>-2.222.729,97</text:p>
          </table:table-cell>
          <table:table-cell table:style-name="ce31" office:value-type="float" office:value="-2249100.05" calcext:value-type="float">
            <text:p>-2.249.100,05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7" office:value-type="string" calcext:value-type="string">
            <text:p>7. Otros ingresos de la actividad</text:p>
          </table:table-cell>
          <table:table-cell table:style-name="ce17" office:value-type="string" calcext:value-type="string">
            <text:p>11.2</text:p>
          </table:table-cell>
          <table:table-cell table:style-name="ce24" office:value-type="float" office:value="344.06" calcext:value-type="float">
            <text:p>344,06</text:p>
          </table:table-cell>
          <table:table-cell table:style-name="ce24" office:value-type="float" office:value="0" calcext:value-type="float">
            <text:p>0,00</text:p>
          </table:table-cell>
          <table:table-cell table:style-name="ce31" office:value-type="float" office:value="178.64" calcext:value-type="float">
            <text:p>178,64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7" office:value-type="string" calcext:value-type="string">
            <text:p>8. Gastos de personal</text:p>
          </table:table-cell>
          <table:table-cell table:style-name="ce17" office:value-type="string" calcext:value-type="string">
            <text:p>11.1</text:p>
          </table:table-cell>
          <table:table-cell table:style-name="ce24" office:value-type="float" office:value="-1688116.12" calcext:value-type="float">
            <text:p>-1.688.116,12</text:p>
          </table:table-cell>
          <table:table-cell table:style-name="ce24" office:value-type="float" office:value="-1139610.21" calcext:value-type="float">
            <text:p>-1.139.610,21</text:p>
          </table:table-cell>
          <table:table-cell table:style-name="ce31" office:value-type="float" office:value="-904682.54" calcext:value-type="float">
            <text:p>-904.682,54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7" office:value-type="string" calcext:value-type="string">
            <text:p>9. Otros gastos de la actividad</text:p>
          </table:table-cell>
          <table:table-cell table:style-name="ce17" office:value-type="string" calcext:value-type="string">
            <text:p>11.1</text:p>
          </table:table-cell>
          <table:table-cell table:style-name="ce24" office:value-type="float" office:value="-2733536.06" calcext:value-type="float">
            <text:p>-2.733.536,06</text:p>
          </table:table-cell>
          <table:table-cell table:style-name="ce24" office:value-type="float" office:value="-410112.2" calcext:value-type="float">
            <text:p>-410.112,20</text:p>
          </table:table-cell>
          <table:table-cell table:style-name="ce31" office:value-type="float" office:value="-348038.34" calcext:value-type="float">
            <text:p>-348.038,34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7" office:value-type="string" calcext:value-type="string">
            <text:p>10. Amortización del inmovilizado</text:p>
          </table:table-cell>
          <table:table-cell table:style-name="ce17" office:value-type="string" calcext:value-type="string">
            <text:p>11.1</text:p>
          </table:table-cell>
          <table:table-cell table:style-name="ce24" office:value-type="float" office:value="-254159.23" calcext:value-type="float">
            <text:p>-254.159,23</text:p>
          </table:table-cell>
          <table:table-cell table:style-name="ce24" office:value-type="float" office:value="-247666.4" calcext:value-type="float">
            <text:p>-247.666,40</text:p>
          </table:table-cell>
          <table:table-cell table:style-name="ce31" office:value-type="float" office:value="-244625.65" calcext:value-type="float">
            <text:p>-244.625,65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7" office:value-type="string" calcext:value-type="string">
            <text:p>11.Subvenciones, donaciones y legados de capital traspasados al excedente del ejercicio</text:p>
          </table:table-cell>
          <table:table-cell table:style-name="ce17" office:value-type="string" calcext:value-type="string">
            <text:p>11.2</text:p>
          </table:table-cell>
          <table:table-cell table:style-name="ce24" office:value-type="float" office:value="246691.86" calcext:value-type="float">
            <text:p>246.691,86</text:p>
          </table:table-cell>
          <table:table-cell table:style-name="ce24" office:value-type="float" office:value="251220.75" calcext:value-type="float">
            <text:p>251.220,75</text:p>
          </table:table-cell>
          <table:table-cell table:style-name="ce31" office:value-type="float" office:value="254782.07" calcext:value-type="float">
            <text:p>254.782,07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7" office:value-type="string" calcext:value-type="string">
            <text:p>11. Exceso de provisiones</text:p>
          </table:table-cell>
          <table:table-cell table:style-name="ce17"/>
          <table:table-cell table:number-columns-repeated="2" table:style-name="ce24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2" table:number-columns-repeated="1018"/>
        </table:table-row>
        <table:table-row table:style-name="ro4">
          <table:table-cell table:style-name="ce2"/>
          <table:table-cell table:style-name="ce7" office:value-type="string" calcext:value-type="string">
            <text:p>12. Otros resultados</text:p>
          </table:table-cell>
          <table:table-cell table:style-name="ce17" office:value-type="string" calcext:value-type="string">
            <text:p>11,1-11,2</text:p>
          </table:table-cell>
          <table:table-cell table:style-name="ce25" office:value-type="float" office:value="1012.71" calcext:value-type="float">
            <text:p>1.012,71</text:p>
          </table:table-cell>
          <table:table-cell table:style-name="ce25" office:value-type="float" office:value="338.8" calcext:value-type="float">
            <text:p>338,80</text:p>
          </table:table-cell>
          <table:table-cell table:style-name="ce32" office:value-type="float" office:value="-23748.72" calcext:value-type="float">
            <text:p>-23.748,72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6" office:value-type="string" calcext:value-type="string">
            <text:p>A.1) EXCEDENTE DE LA ACTIVIDAD </text:p>
          </table:table-cell>
          <table:table-cell table:style-name="ce19" office:value-type="string" calcext:value-type="string">
            <text:p>11.2</text:p>
          </table:table-cell>
          <table:table-cell table:style-name="ce26" table:formula="of:=SUM([.D12:.D21])+[.D6]" office:value-type="float" office:value="-79384.75" calcext:value-type="float">
            <text:p>-79.384,75</text:p>
          </table:table-cell>
          <table:table-cell table:style-name="ce26" table:formula="of:=SUM([.E12:.E21])+[.E6]" office:value-type="float" office:value="58556.2899999996" calcext:value-type="float">
            <text:p>58.556,29</text:p>
          </table:table-cell>
          <table:table-cell table:style-name="ce33" office:value-type="float" office:value="32026.15" calcext:value-type="float">
            <text:p>32.026,15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9" office:value-type="string" calcext:value-type="string">
            <text:p>13. Ingresos financieros</text:p>
          </table:table-cell>
          <table:table-cell table:style-name="ce18" office:value-type="string" calcext:value-type="string">
            <text:p>11.1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32" office:value-type="float" office:value="0.36" calcext:value-type="float">
            <text:p>0,36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9" office:value-type="string" calcext:value-type="string">
            <text:p>14. Gastos financieros</text:p>
          </table:table-cell>
          <table:table-cell table:style-name="ce17"/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-3264.15" calcext:value-type="float">
            <text:p>-3.264,15</text:p>
          </table:table-cell>
          <table:table-cell table:style-name="ce32" office:value-type="float" office:value="-938.26" calcext:value-type="float">
            <text:p>-938,26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7" office:value-type="string" calcext:value-type="string">
            <text:p>A.2) EXCEDENTE DE LAS OPERACIONES FINANCIERAS</text:p>
          </table:table-cell>
          <table:table-cell table:style-name="ce17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-3264.15" calcext:value-type="float">
            <text:p>-3.264,15</text:p>
          </table:table-cell>
          <table:table-cell table:style-name="ce31" office:value-type="float" office:value="-937.9" calcext:value-type="float">
            <text:p>-937,90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7" office:value-type="string" calcext:value-type="string">
            <text:p>A.3) EXCEDENTE ANTES DE IMPUESTOS</text:p>
          </table:table-cell>
          <table:table-cell table:style-name="ce18"/>
          <table:table-cell table:style-name="ce24" table:formula="of:=++[.D22]" office:value-type="float" office:value="-79384.75" calcext:value-type="float">
            <text:p>-79.384,75</text:p>
          </table:table-cell>
          <table:table-cell table:style-name="ce24" office:value-type="float" office:value="55292.14" calcext:value-type="float">
            <text:p>55.292,14</text:p>
          </table:table-cell>
          <table:table-cell table:style-name="ce31" office:value-type="float" office:value="31088.25" calcext:value-type="float">
            <text:p>31.088,25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10" office:value-type="string" calcext:value-type="string">
            <text:p>18. Impuesto sobre el beneficio</text:p>
          </table:table-cell>
          <table:table-cell table:style-name="ce17"/>
          <table:table-cell table:style-name="ce25"/>
          <table:table-cell table:style-name="ce25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11" office:value-type="string" calcext:value-type="string">
            <text:p>A.4) Variación del patrimonio neto reconocida en el excedente del ejercicio</text:p>
          </table:table-cell>
          <table:table-cell table:style-name="ce16"/>
          <table:table-cell table:style-name="ce26" table:formula="of:=+[.D26]" office:value-type="float" office:value="-79384.75" calcext:value-type="float">
            <text:p>-79.384,75</text:p>
          </table:table-cell>
          <table:table-cell table:style-name="ce26" table:formula="of:=+[.E26]" office:value-type="float" office:value="55292.14" calcext:value-type="float">
            <text:p>55.292,14</text:p>
          </table:table-cell>
          <table:table-cell table:style-name="ce33" office:value-type="float" office:value="31088.25" calcext:value-type="float">
            <text:p>31.088,25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7" office:value-type="string" calcext:value-type="string">
            <text:p>B) INGRESOS Y GASTOS IMPUTADOS DIRECTAMENTE AL PATRIMONIO NETO</text:p>
          </table:table-cell>
          <table:table-cell table:style-name="ce17"/>
          <table:table-cell table:style-name="ce27" table:number-columns-repeated="2"/>
          <table:table-cell table:style-name="ce34"/>
          <table:table-cell table:style-name="ce2" table:number-columns-repeated="1018"/>
        </table:table-row>
        <table:table-row table:style-name="ro1">
          <table:table-cell table:style-name="ce2"/>
          <table:table-cell table:style-name="ce7" office:value-type="string" calcext:value-type="string">
            <text:p>1. SUBVENCIONES RECIBIDAS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27" office:value-type="float" office:value="40000" calcext:value-type="float">
            <text:p>40.000,00</text:p>
          </table:table-cell>
          <table:table-cell table:style-name="ce34" office:value-type="float" office:value="30000" calcext:value-type="float">
            <text:p>30.000,00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7" office:value-type="string" calcext:value-type="string">
            <text:p>2. DONACIONES Y LEGADOS RECIBIDOS</text:p>
          </table:table-cell>
          <table:table-cell table:style-name="ce17"/>
          <table:table-cell table:number-columns-repeated="2" table:style-name="ce27" office:value-type="float" office:value="0" calcext:value-type="float">
            <text:p>0,00</text:p>
          </table:table-cell>
          <table:table-cell table:style-name="ce34" office:value-type="float" office:value="200" calcext:value-type="float">
            <text:p>200,00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7" office:value-type="string" calcext:value-type="string">
            <text:p>3. OTROS INGRESOS Y GASTOS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34" office:value-type="float" office:value="257997.68" calcext:value-type="float">
            <text:p>257.997,68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7" office:value-type="string" calcext:value-type="string">
            <text:p>4. EFECTO IMPOSITIVO</text:p>
          </table:table-cell>
          <table:table-cell table:style-name="ce17"/>
          <table:table-cell table:number-columns-repeated="2" table:style-name="ce27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2" office:value-type="string" calcext:value-type="string">
            <text:p>B.1) Variación de patrimonio neto por ingresos y gastos reconocidos directamente en el patrimonio neto (1+2+3+4)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27" office:value-type="float" office:value="40000" calcext:value-type="float">
            <text:p>40.000,00</text:p>
          </table:table-cell>
          <table:table-cell table:style-name="ce34" office:value-type="float" office:value="288197.68" calcext:value-type="float">
            <text:p>288.197,68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12" office:value-type="string" calcext:value-type="string">
            <text:p>C) RECLASIFICACIONES AL EXCEDENTE DEL EJERCICIO</text:p>
          </table:table-cell>
          <table:table-cell table:style-name="ce17"/>
          <table:table-cell table:style-name="ce27" table:number-columns-repeated="2"/>
          <table:table-cell table:style-name="ce34"/>
          <table:table-cell table:style-name="ce2" table:number-columns-repeated="1018"/>
        </table:table-row>
        <table:table-row table:style-name="ro3">
          <table:table-cell table:style-name="ce2"/>
          <table:table-cell table:style-name="ce12" office:value-type="string" calcext:value-type="string">
            <text:p>C.1) Variación de patrimonio neto por reclasificaciones al excedente del ejercicio (1+2+3+4)</text:p>
          </table:table-cell>
          <table:table-cell table:style-name="ce17" office:value-type="float" office:value="13" calcext:value-type="float">
            <text:p>13</text:p>
          </table:table-cell>
          <table:table-cell table:style-name="ce24" office:value-type="float" office:value="-246691.86" calcext:value-type="float">
            <text:p>-246.691,86</text:p>
          </table:table-cell>
          <table:table-cell table:style-name="ce24" office:value-type="float" office:value="-251220.75" calcext:value-type="float">
            <text:p>-251.220,75</text:p>
          </table:table-cell>
          <table:table-cell table:style-name="ce31" office:value-type="float" office:value="-254782.07" calcext:value-type="float">
            <text:p>-254.782,07</text:p>
          </table:table-cell>
          <table:table-cell table:style-name="ce2" table:number-columns-repeated="1018"/>
        </table:table-row>
        <table:table-row table:style-name="ro2">
          <table:table-cell/>
          <table:table-cell table:style-name="ce7" office:value-type="string" calcext:value-type="string">
            <text:p>D) VARIACIONES DE PATRIMONIO NETO POR INGRESOS Y GASTOS IMPUTADOS DIRECTAMENTEE AL PATRIMONIO (B.1 + C.1)</text:p>
          </table:table-cell>
          <table:table-cell table:style-name="ce17"/>
          <table:table-cell table:style-name="ce24" table:formula="of:=+[.D34]+[.D36]" office:value-type="float" office:value="-206691.86" calcext:value-type="float">
            <text:p>-206.691,86</text:p>
          </table:table-cell>
          <table:table-cell table:style-name="ce24" table:formula="of:=+[.E34]+[.E36]" office:value-type="float" office:value="-211220.75" calcext:value-type="float">
            <text:p>-211.220,75</text:p>
          </table:table-cell>
          <table:table-cell table:style-name="ce31" table:formula="of:=+[.F34]+[.F36]" office:value-type="float" office:value="33415.61" calcext:value-type="float">
            <text:p>33.415,61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G) VARIACIONES EN LA DOTACIÓN FUNDACIONAL O FONDO SOCIAL</text:p>
          </table:table-cell>
          <table:table-cell table:style-name="ce17"/>
          <table:table-cell table:style-name="ce24" office:value-type="float" office:value="45500" calcext:value-type="float">
            <text:p>45.500,00</text:p>
          </table:table-cell>
          <table:table-cell table:style-name="ce24"/>
          <table:table-cell table:style-name="ce31"/>
          <table:table-cell table:number-columns-repeated="1018"/>
        </table:table-row>
        <table:table-row table:style-name="ro2">
          <table:table-cell/>
          <table:table-cell table:style-name="ce6" office:value-type="string" calcext:value-type="string">
            <text:p>I) RESULTADO TOTAL, VARIACIÓN DEL PATRIMONIO NETO EN EL EJERCICIO </text:p>
          </table:table-cell>
          <table:table-cell table:style-name="ce20"/>
          <table:table-cell table:style-name="ce26" table:formula="of:=+[.D28]+[.D37]+[.D38]" office:value-type="float" office:value="-240576.61" calcext:value-type="float">
            <text:p>-240.576,61</text:p>
          </table:table-cell>
          <table:table-cell table:style-name="ce26" table:formula="of:=+[.E28]+[.E37]+[.E38]" office:value-type="float" office:value="-155928.61" calcext:value-type="float">
            <text:p>-155.928,61</text:p>
          </table:table-cell>
          <table:table-cell table:style-name="ce33" table:formula="of:=+[.F28]+[.F37]+[.F38]" office:value-type="float" office:value="64503.86" calcext:value-type="float">
            <text:p>64.503,86</text:p>
          </table:table-cell>
          <table:table-cell table:number-columns-repeated="1018"/>
        </table:table-row>
        <table:table-row table:style-name="ro1">
          <table:table-cell/>
          <table:table-cell table:style-name="ce13"/>
          <table:table-cell/>
          <table:table-cell table:style-name="ce28" table:number-columns-repeated="2"/>
          <table:table-cell table:number-columns-repeated="1019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érdias_20_y_20_Ganancias" style:display-name="PageStyle_Pérdias y Gananci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Microsoft Office User</meta:initial-creator>
    <dc:creator>Microsoft Office User</dc:creator>
    <meta:creation-date>2021-06-09T07:54:11</meta:creation-date>
    <dc:date>2021-06-09T07:54:39</dc:date>
    <meta:generator>LibreOffice/7.0.3.1$MacOSX_X86_64 LibreOffice_project/d7547858d014d4cf69878db179d326fc3483e082</meta:generator>
    <meta:document-statistic meta:table-count="1" meta:cell-count="15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