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000000488BABBB61BBC31AB85.png" manifest:media-type="image/png"/>
  <manifest:file-entry manifest:full-path="Pictures/1000020000000040000000246908519359AA3CC5.png" manifest:media-type="image/png"/>
  <manifest:file-entry manifest:full-path="Pictures/100002000000082000000028A995AE161AA676F8.png" manifest:media-type="image/png"/>
  <manifest:file-entry manifest:full-path="Pictures/10000200000000400000002460594A102C45DB76.png" manifest:media-type="image/png"/>
  <manifest:file-entry manifest:full-path="Pictures/10000000000004B80000067854DBB44B2B8DF35C.png" manifest:media-type="image/png"/>
  <manifest:file-entry manifest:full-path="Pictures/1000020000000040000000B8460D8C8AD342F4DC.png" manifest:media-type="image/png"/>
  <manifest:file-entry manifest:full-path="Pictures/1000020000000020000000106E57D5B99DB946DF.png" manifest:media-type="image/png"/>
  <manifest:file-entry manifest:full-path="Pictures/1000020000000040000000BCF75546CF2FFFB0CF.png" manifest:media-type="image/png"/>
  <manifest:file-entry manifest:full-path="Pictures/1000020100000718000000A0082DEDDDA1CEB0CF.png" manifest:media-type="image/png"/>
  <manifest:file-entry manifest:full-path="Pictures/10000200000000400000001880F02FDBF402F31E.png" manifest:media-type="image/png"/>
  <manifest:file-entry manifest:full-path="Pictures/1000020000000030000000205CE936594B9E5630.png" manifest:media-type="image/png"/>
  <manifest:file-entry manifest:full-path="Pictures/10000201000001E0000000681761BCC7307859D5.png" manifest:media-type="image/png"/>
  <manifest:file-entry manifest:full-path="Pictures/100002000000004000000024C4AD0C352D5BF03A.png" manifest:media-type="image/png"/>
  <manifest:file-entry manifest:full-path="Pictures/100002000000012800000068908EA9B524CE34F0.png" manifest:media-type="image/png"/>
  <manifest:file-entry manifest:full-path="Pictures/100002000000004000000020108BFFA13F53C426.png" manifest:media-type="image/png"/>
  <manifest:file-entry manifest:full-path="Pictures/10000200000000180000000C35A5D173A14B764A.png" manifest:media-type="image/png"/>
  <manifest:file-entry manifest:full-path="Pictures/1000020000000098000000900007E920BE3C0B0C.png" manifest:media-type="image/png"/>
  <manifest:file-entry manifest:full-path="Pictures/10000200000000400000006C157D1E06F3F90922.png" manifest:media-type="image/png"/>
  <manifest:file-entry manifest:full-path="Pictures/100002000000003000000A60FD563D37C79A50D2.png" manifest:media-type="image/png"/>
  <manifest:file-entry manifest:full-path="Pictures/100000000000041000000578D1D16AADE2B36A9B.png" manifest:media-type="image/png"/>
  <manifest:file-entry manifest:full-path="Pictures/10000201000009AF00000DB05E2B4C15CF0C60BA.png" manifest:media-type="image/png"/>
  <manifest:file-entry manifest:full-path="Pictures/100002000000005800000064DD64014C6D9CBD77.png" manifest:media-type="image/png"/>
  <manifest:file-entry manifest:full-path="Pictures/1000020000000028000000246D20E4C70698487D.png" manifest:media-type="image/png"/>
  <manifest:file-entry manifest:full-path="Pictures/10000200000002B0000000242F89A2B36F5F733F.png" manifest:media-type="image/png"/>
  <manifest:file-entry manifest:full-path="Pictures/10000200000000480000014095D646ED460E9D07.png" manifest:media-type="image/png"/>
  <manifest:file-entry manifest:full-path="Pictures/1000000000000468000006385F50B282415A07B0.png" manifest:media-type="image/png"/>
  <manifest:file-entry manifest:full-path="Pictures/1000020000000040000000145FA917E8F624E17F.png" manifest:media-type="image/png"/>
  <manifest:file-entry manifest:full-path="Pictures/1000020000000088000000249D6E5B91A564098D.png" manifest:media-type="image/png"/>
  <manifest:file-entry manifest:full-path="Pictures/100002000000086800000AF429452D6BDAF7A356.png" manifest:media-type="image/png"/>
  <manifest:file-entry manifest:full-path="Pictures/10000000000003B800000648A9D6CEBB3E477ABB.png" manifest:media-type="image/png"/>
  <manifest:file-entry manifest:full-path="Pictures/1000020000000040000000240EBFC54BDF178B99.png" manifest:media-type="image/png"/>
  <manifest:file-entry manifest:full-path="Pictures/1000020000000040000000248DDFF80694681BBF.png" manifest:media-type="image/png"/>
  <manifest:file-entry manifest:full-path="Pictures/10000200000000600000004C926D32A5AFBA7E52.png" manifest:media-type="image/png"/>
  <manifest:file-entry manifest:full-path="Pictures/10000200000000180000000CB10DE65707AF8703.png" manifest:media-type="image/png"/>
  <manifest:file-entry manifest:full-path="Pictures/100002000000004000000024A813604ADBAD62D9.png" manifest:media-type="image/png"/>
  <manifest:file-entry manifest:full-path="Pictures/10000000000003D800000610FF3B606F40C8F57E.png" manifest:media-type="image/png"/>
  <manifest:file-entry manifest:full-path="Pictures/100002000000007800000024E0E136E5DAE3242E.png" manifest:media-type="image/png"/>
  <manifest:file-entry manifest:full-path="Pictures/10000200000000100000001869099A7B2B2F6472.png" manifest:media-type="image/png"/>
  <manifest:file-entry manifest:full-path="Pictures/10000000000004D000000678A77872D42D7B373A.png" manifest:media-type="image/png"/>
  <manifest:file-entry manifest:full-path="Pictures/10000200000001A000000C80A04D2AF4BBDBC5B8.png" manifest:media-type="image/png"/>
  <manifest:file-entry manifest:full-path="Pictures/10000000000003F000000670D1D4E634777A160C.png" manifest:media-type="image/png"/>
  <manifest:file-entry manifest:full-path="Pictures/10000200000000580000004801633C53A2DA3D25.png" manifest:media-type="image/png"/>
  <manifest:file-entry manifest:full-path="Pictures/10000200000000100000001443BF30236319EBBA.png" manifest:media-type="image/png"/>
  <manifest:file-entry manifest:full-path="Pictures/10000201000000480000002C6481099A88DF5739.png" manifest:media-type="image/png"/>
  <manifest:file-entry manifest:full-path="Pictures/1000000000000488000005C0E4C1714CD757026E.png" manifest:media-type="image/png"/>
  <manifest:file-entry manifest:full-path="Pictures/10000200000000600000004C731158F82A53FD36.png" manifest:media-type="image/png"/>
  <manifest:file-entry manifest:full-path="Pictures/10000000000004B800000260BBA1888A622085FB.png" manifest:media-type="image/png"/>
  <manifest:file-entry manifest:full-path="Pictures/100002000000078000000AF8082DF65F658126B2.png" manifest:media-type="image/png"/>
  <manifest:file-entry manifest:full-path="Pictures/100000000000043E000006688EA2EA3316542326.png" manifest:media-type="image/png"/>
  <manifest:file-entry manifest:full-path="Pictures/1000020000000040000000E028D733FB01F416B2.png" manifest:media-type="image/png"/>
  <manifest:file-entry manifest:full-path="Pictures/100002000000004000000118009563F31910A9CA.png" manifest:media-type="image/png"/>
  <manifest:file-entry manifest:full-path="Pictures/100002000000004000000108A264D040FEACDA45.png" manifest:media-type="image/png"/>
  <manifest:file-entry manifest:full-path="Pictures/100002000000004000000024B9AD25258E2CCEA2.png" manifest:media-type="image/png"/>
  <manifest:file-entry manifest:full-path="Pictures/10000000000003C8000005D8AF3437564FCCDFF2.png" manifest:media-type="image/png"/>
  <manifest:file-entry manifest:full-path="Pictures/10000200000000400000002437583496EBE51A22.png" manifest:media-type="image/png"/>
  <manifest:file-entry manifest:full-path="Pictures/100002000000078800000B3CCF6097FE78730529.png" manifest:media-type="image/png"/>
  <manifest:file-entry manifest:full-path="Pictures/100002000000001000000014E8D762AB54284232.png" manifest:media-type="image/png"/>
  <manifest:file-entry manifest:full-path="Pictures/1000020100000048000001248976FF1306CB382E.png" manifest:media-type="image/png"/>
  <manifest:file-entry manifest:full-path="Pictures/10000200000002B000000018D80DB4D61E5ABAF3.png" manifest:media-type="image/png"/>
  <manifest:file-entry manifest:full-path="Pictures/1000000000000410000002E8B0FC0FC54D9436CE.png" manifest:media-type="image/png"/>
  <manifest:file-entry manifest:full-path="Pictures/10000200000000480000010870FFF5BCE0A03C89.png" manifest:media-type="image/png"/>
  <manifest:file-entry manifest:full-path="Pictures/100002000000078800000B44B5E85DA76F421E60.png" manifest:media-type="image/png"/>
  <manifest:file-entry manifest:full-path="Pictures/10000200000000400000002424A5D52FACD8E89F.png" manifest:media-type="image/png"/>
  <manifest:file-entry manifest:full-path="Pictures/100002000000004000000024D9C6C4CB733B4C6A.png" manifest:media-type="image/png"/>
  <manifest:file-entry manifest:full-path="Pictures/10000200000008200000002C7257B34416D17BFD.png" manifest:media-type="image/png"/>
  <manifest:file-entry manifest:full-path="Pictures/100002000000004000000024BE24433A3E9BAAE8.png" manifest:media-type="image/png"/>
  <manifest:file-entry manifest:full-path="Pictures/100002000000078800000A848B0BDF04C3CCA320.png" manifest:media-type="image/png"/>
  <manifest:file-entry manifest:full-path="Pictures/1000020000000058000005044EA5F545049EDC97.png" manifest:media-type="image/png"/>
  <manifest:file-entry manifest:full-path="Pictures/100002000000080800000AF833C703BFC78CBC12.png" manifest:media-type="image/png"/>
  <manifest:file-entry manifest:full-path="Pictures/1000020000000010000000145CD11E51F212E004.png" manifest:media-type="image/png"/>
  <manifest:file-entry manifest:full-path="Pictures/10000200000007800000024047662D08A03AAE8C.png" manifest:media-type="image/png"/>
  <manifest:file-entry manifest:full-path="Pictures/1000020100000080000000384000F806D8C79AE7.png" manifest:media-type="image/png"/>
  <manifest:file-entry manifest:full-path="Pictures/1000020000000040000000103C96E9A1E5A68F01.png" manifest:media-type="image/png"/>
  <manifest:file-entry manifest:full-path="Pictures/1000000000000408000006B020BB0E4201A8A36F.png" manifest:media-type="image/png"/>
  <manifest:file-entry manifest:full-path="Pictures/100002000000080800000B18908E865949F2A68B.png" manifest:media-type="image/png"/>
  <manifest:file-entry manifest:full-path="Pictures/100002000000004800000014290A9F72ED0A656C.png" manifest:media-type="image/png"/>
  <manifest:file-entry manifest:full-path="Pictures/100002000000008800000110C95790EF428DC570.png" manifest:media-type="image/png"/>
  <manifest:file-entry manifest:full-path="Pictures/10000200000000100000001467F1E72CD0B90038.png" manifest:media-type="image/png"/>
  <manifest:file-entry manifest:full-path="Pictures/100002000000001800000010C98AA83DC66B23D2.png" manifest:media-type="image/png"/>
  <manifest:file-entry manifest:full-path="Pictures/100002000000002800000018360F1BF2F0E1BDD2.png" manifest:media-type="image/png"/>
  <manifest:file-entry manifest:full-path="Pictures/100002000000013000000028796F1158EFBBCB93.png" manifest:media-type="image/png"/>
  <manifest:file-entry manifest:full-path="Pictures/10000200000000180000001851685523A1CCE7E0.png" manifest:media-type="image/png"/>
  <manifest:file-entry manifest:full-path="Pictures/100002000000004800000014A8916B977D98A148.png" manifest:media-type="image/png"/>
  <manifest:file-entry manifest:full-path="Pictures/1000000000000410000004B05EA94BA156FB4077.png" manifest:media-type="image/png"/>
  <manifest:file-entry manifest:full-path="Pictures/10000200000000400000006CEF61F9B93444BB90.png" manifest:media-type="image/png"/>
  <manifest:file-entry manifest:full-path="Pictures/10000200000008080000095CFB4E12C83CAAA1D2.png" manifest:media-type="image/png"/>
  <manifest:file-entry manifest:full-path="Pictures/100002000000004800000044F00F1A1BEE23B3A8.png" manifest:media-type="image/png"/>
  <manifest:file-entry manifest:full-path="Pictures/100002000000008800000024A675F8EB7EEAD819.png" manifest:media-type="image/png"/>
  <manifest:file-entry manifest:full-path="Pictures/100002000000004000000024BE822693777951DB.png" manifest:media-type="image/png"/>
  <manifest:file-entry manifest:full-path="Pictures/10000200000000480000002093F15A904573D319.png" manifest:media-type="image/png"/>
  <manifest:file-entry manifest:full-path="Pictures/1000020000000040000000200CF8AF27427C0D5C.png" manifest:media-type="image/png"/>
  <manifest:file-entry manifest:full-path="Pictures/1000020000000040000000245818DE0ED6EDE23A.png" manifest:media-type="image/png"/>
  <manifest:file-entry manifest:full-path="Pictures/1000020000000028000000109726319D159A69EB.png" manifest:media-type="image/png"/>
  <manifest:file-entry manifest:full-path="Pictures/10000200000000400000001823C921EA997C697E.png" manifest:media-type="image/png"/>
  <manifest:file-entry manifest:full-path="Pictures/100002000000004800000078338EFF28C09789A5.png" manifest:media-type="image/png"/>
  <manifest:file-entry manifest:full-path="Pictures/10000200000000400000001846D7626E8277D8CB.png" manifest:media-type="image/png"/>
  <manifest:file-entry manifest:full-path="Pictures/10000200000000100000001459F74D85258F914F.png" manifest:media-type="image/png"/>
  <manifest:file-entry manifest:full-path="Pictures/10000000000002C0000005A08D1A06C8D17CC38C.png" manifest:media-type="image/png"/>
  <manifest:file-entry manifest:full-path="Pictures/100000000000049000000640AB952334457DBBCA.png" manifest:media-type="image/png"/>
  <manifest:file-entry manifest:full-path="Pictures/1000020000000090000000A009102BED741310C1.png" manifest:media-type="image/png"/>
  <manifest:file-entry manifest:full-path="Pictures/10000200000008F800000BA4E6B3B6C27AF4444C.png" manifest:media-type="image/png"/>
  <manifest:file-entry manifest:full-path="Pictures/100002000000004800000014040835488354341A.png" manifest:media-type="image/png"/>
  <manifest:file-entry manifest:full-path="Pictures/10000000000004800000062030BB9D9E759D4C4D.png" manifest:media-type="image/png"/>
  <manifest:file-entry manifest:full-path="Pictures/10000200000008F800000BCCBC7D098CAFB1927C.png" manifest:media-type="image/png"/>
  <manifest:file-entry manifest:full-path="Pictures/10000200000000480000013856F98034685B1230.png" manifest:media-type="image/png"/>
  <manifest:file-entry manifest:full-path="Pictures/1000020000000018000000109A935E553BD1A93E.png" manifest:media-type="image/png"/>
  <manifest:file-entry manifest:full-path="Pictures/10000200000000180000001046B44C4B35776BDF.png" manifest:media-type="image/png"/>
  <manifest:file-entry manifest:full-path="Pictures/100002000000001800000010579AD2F1F278D61E.png" manifest:media-type="image/png"/>
  <manifest:file-entry manifest:full-path="Pictures/1000000000000490000006403AC440E418D58AA6.png" manifest:media-type="image/png"/>
  <manifest:file-entry manifest:full-path="Pictures/100000000000048000000638E27A14C68FCBB5ED.jpg" manifest:media-type="image/jpeg"/>
  <manifest:file-entry manifest:full-path="Pictures/100002000000004800000078A53D98584244D160.png" manifest:media-type="image/png"/>
  <manifest:file-entry manifest:full-path="Pictures/1000020000000128000000681389541BF9C60704.png" manifest:media-type="image/png"/>
  <manifest:file-entry manifest:full-path="Pictures/1000020000000048000000A423DC7AE9CC7BDDD3.png" manifest:media-type="image/png"/>
  <manifest:file-entry manifest:full-path="Pictures/100002010000090000000BA80D177D489DCEC666.png" manifest:media-type="image/png"/>
  <manifest:file-entry manifest:full-path="Pictures/10000200000000680000001C47628993CF3DEDF5.png" manifest:media-type="image/png"/>
  <manifest:file-entry manifest:full-path="Pictures/100002000000001000000014AC9FE8541F57008E.png" manifest:media-type="image/png"/>
  <manifest:file-entry manifest:full-path="Pictures/1000020000000010000000142459CDBC8798FCE9.png" manifest:media-type="image/png"/>
  <manifest:file-entry manifest:full-path="Pictures/10000200000000480000002451150264D510CAEE.png" manifest:media-type="image/png"/>
  <manifest:file-entry manifest:full-path="Pictures/10000200000000400000002490F53E8691F7284E.png" manifest:media-type="image/png"/>
  <manifest:file-entry manifest:full-path="Pictures/1000020000000048000000245A485B271B4DBBD5.png" manifest:media-type="image/png"/>
  <manifest:file-entry manifest:full-path="Pictures/100002000000080800000868ED9B43EC1018F7F2.png" manifest:media-type="image/png"/>
  <manifest:file-entry manifest:full-path="Pictures/10000201000000A00000003CC605726D8072491D.png" manifest:media-type="image/png"/>
  <manifest:file-entry manifest:full-path="Pictures/1000000000000480000005904C30CE9E59E393E8.png" manifest:media-type="image/png"/>
  <manifest:file-entry manifest:full-path="Pictures/100002010000090000000AA866CF320F21B42849.png" manifest:media-type="image/png"/>
  <manifest:file-entry manifest:full-path="Pictures/10000200000002E000000034617EEFB9D45EC97C.png" manifest:media-type="image/png"/>
  <manifest:file-entry manifest:full-path="Pictures/10000200000008F800000274F498B902B9423955.png" manifest:media-type="image/png"/>
  <manifest:file-entry manifest:full-path="Pictures/100002000000001800000010F2620F42844FFAF9.png" manifest:media-type="image/png"/>
  <manifest:file-entry manifest:full-path="Pictures/1000020000000030000000207EFE49A20A599C3E.png" manifest:media-type="image/png"/>
  <manifest:file-entry manifest:full-path="Pictures/100000000000009700000470B28E33CCB5C7B31B.png" manifest:media-type="image/png"/>
  <manifest:file-entry manifest:full-path="Pictures/1000000000000400000006C0875FFEB09AE07DD4.png" manifest:media-type="image/png"/>
  <manifest:file-entry manifest:full-path="Pictures/10000200000002D000000C7083C444116709FD23.png" manifest:media-type="image/png"/>
  <manifest:file-entry manifest:full-path="Pictures/1000020000000058000003CC6F1B0E878D343634.png" manifest:media-type="image/png"/>
  <manifest:file-entry manifest:full-path="Pictures/10000200000000480000004C95C4F53DB4082200.png" manifest:media-type="image/png"/>
  <manifest:file-entry manifest:full-path="Pictures/100002000000003800000020F6640516837010A9.png" manifest:media-type="image/png"/>
  <manifest:file-entry manifest:full-path="Pictures/10000201000000400000001879E5171E7E523077.png" manifest:media-type="image/png"/>
  <manifest:file-entry manifest:full-path="Pictures/100002000000002000000074BEC1EAA7B89735BD.png" manifest:media-type="image/png"/>
  <manifest:file-entry manifest:full-path="Pictures/100002000000006800000020A0079A0E35719978.png" manifest:media-type="image/png"/>
  <manifest:file-entry manifest:full-path="Pictures/100002000000006800000014F6B7BC1E0EA0340B.png" manifest:media-type="image/png"/>
  <manifest:file-entry manifest:full-path="Pictures/100002000000002800000040F0461360DA4427E6.png" manifest:media-type="image/png"/>
  <manifest:file-entry manifest:full-path="Pictures/10000000000000D80000000830E709BD7D77A941.png" manifest:media-type="image/png"/>
  <manifest:file-entry manifest:full-path="Pictures/1000000000000400000005B8701B20D5C4A10E6C.png" manifest:media-type="image/png"/>
  <manifest:file-entry manifest:full-path="Pictures/10000200000007E8000009402EDA2476E463DF01.png" manifest:media-type="image/png"/>
  <manifest:file-entry manifest:full-path="Pictures/10000201000009AF00000DB0113C1047919DB1A3.png" manifest:media-type="image/png"/>
  <manifest:file-entry manifest:full-path="Pictures/10000000000004080000060803CDC04AEEA7CC2B.png" manifest:media-type="image/png"/>
  <manifest:file-entry manifest:full-path="Pictures/10000201000007F8000007606B50993DC7256B3D.png" manifest:media-type="image/png"/>
  <manifest:file-entry manifest:full-path="Pictures/1000000000000498000004E0F9CFAA9EE4077C0F.png" manifest:media-type="image/png"/>
  <manifest:file-entry manifest:full-path="Pictures/10000000000004100000045099A95E7FABA3D39E.png" manifest:media-type="image/png"/>
  <manifest:file-entry manifest:full-path="Pictures/1000020000000018000000200C918D7FCA5FD787.png" manifest:media-type="image/png"/>
  <manifest:file-entry manifest:full-path="Pictures/10000000000004980000000867878B7ECDF80C72.png" manifest:media-type="image/png"/>
  <manifest:file-entry manifest:full-path="Pictures/10000201000009AF00000DB0CCBE75E260AA1308.png" manifest:media-type="image/png"/>
  <manifest:file-entry manifest:full-path="Pictures/10000201000001D800000CB48F16E05B9424BC6C.png" manifest:media-type="image/png"/>
  <manifest:file-entry manifest:full-path="Pictures/100002000000002000000020EFECFC5FB92D8994.png" manifest:media-type="image/png"/>
  <manifest:file-entry manifest:full-path="Pictures/1000020000000020000000742F882F02FB884D1A.png" manifest:media-type="image/png"/>
  <manifest:file-entry manifest:full-path="Pictures/10000201000009AF00000DB086AFCE1431F3D01E.png" manifest:media-type="image/png"/>
  <manifest:file-entry manifest:full-path="Pictures/100002000000024800000D0C80BDC8F50ED7C6B2.png" manifest:media-type="image/png"/>
  <manifest:file-entry manifest:full-path="Pictures/1000020000000050000003B07590E12BEE91114D.png" manifest:media-type="image/png"/>
  <manifest:file-entry manifest:full-path="Pictures/100002000000001800000018F6D995C429E724CD.png" manifest:media-type="image/png"/>
  <manifest:file-entry manifest:full-path="Pictures/10000200000000180000001C0F34D580A104BA62.png" manifest:media-type="image/png"/>
  <manifest:file-entry manifest:full-path="Pictures/10000200000000200000006004C95141D84D9BFC.png" manifest:media-type="image/png"/>
  <manifest:file-entry manifest:full-path="Pictures/100002000000001800000038EEB553585DA32C60.png" manifest:media-type="image/png"/>
  <manifest:file-entry manifest:full-path="Pictures/10000200000000680000003844B25C73AA420F4B.png" manifest:media-type="image/png"/>
  <manifest:file-entry manifest:full-path="Pictures/100002000000005000000014AF61EC7E7553A30B.png" manifest:media-type="image/png"/>
  <manifest:file-entry manifest:full-path="Pictures/1000000000000460000004C09AAE4ADDC04F7386.png" manifest:media-type="image/png"/>
  <manifest:file-entry manifest:full-path="Pictures/10000000000003000000066857C4C7B12DE1EF74.png" manifest:media-type="image/png"/>
  <manifest:file-entry manifest:full-path="Pictures/100002000000022800000B5CF66FB8607A42CECF.png" manifest:media-type="image/png"/>
  <manifest:file-entry manifest:full-path="Pictures/10000200000001E00000004CFBE4C505148CA1C1.png" manifest:media-type="image/png"/>
  <manifest:file-entry manifest:full-path="Pictures/100002000000002000000040C294985EE5F8A5E7.png" manifest:media-type="image/png"/>
  <manifest:file-entry manifest:full-path="Pictures/100002000000002000000038F499488B3F060D6B.png" manifest:media-type="image/png"/>
  <manifest:file-entry manifest:full-path="Pictures/100000000000010800000580C8D6F1E2B96315C0.png" manifest:media-type="image/png"/>
  <manifest:file-entry manifest:full-path="Pictures/100002000000003000000A5CAB9D188D778C8236.png" manifest:media-type="image/png"/>
  <manifest:file-entry manifest:full-path="Pictures/10000201000008600000089C75A5FBF695B2441E.png" manifest:media-type="image/png"/>
  <manifest:file-entry manifest:full-path="Pictures/1000020000000048000000588F69BEC0F60F2748.png" manifest:media-type="image/png"/>
  <manifest:file-entry manifest:full-path="Pictures/1000020000000028000000204C269E418C22716A.png" manifest:media-type="image/png"/>
  <manifest:file-entry manifest:full-path="Pictures/10000200000000480000003C51C244C7E3718D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2" style:family="paragraph" style:parent-style-name="Standard" style:master-page-name="Converted4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3" style:family="paragraph" style:parent-style-name="Standard" style:master-page-name="Converted10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4" style:family="paragraph" style:parent-style-name="Standard" style:master-page-name="Converted14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5" style:family="paragraph" style:parent-style-name="Standard" style:master-page-name="Converted20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6" style:family="paragraph" style:parent-style-name="Standard" style:master-page-name="Converted22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7" style:family="paragraph" style:parent-style-name="Standard" style:master-page-name="Converted23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8" style:family="paragraph" style:parent-style-name="Standard" style:master-page-name="Converted26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9" style:family="paragraph" style:parent-style-name="Standard" style:master-page-name="Converted28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10" style:family="paragraph" style:parent-style-name="Standard" style:master-page-name="Converted32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11" style:family="paragraph" style:parent-style-name="Standard" style:master-page-name="Converted34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12" style:family="paragraph" style:parent-style-name="Standard" style:master-page-name="Standard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3" style:family="paragraph" style:parent-style-name="Standard" style:master-page-name="Converted1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4" style:family="paragraph" style:parent-style-name="Standard" style:master-page-name="Converted5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5" style:family="paragraph" style:parent-style-name="Standard" style:master-page-name="Converted12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6" style:family="paragraph" style:parent-style-name="Standard" style:master-page-name="Converted15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7" style:family="paragraph" style:parent-style-name="Standard" style:master-page-name="Converted16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8" style:family="paragraph" style:parent-style-name="Standard" style:master-page-name="Converted17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19" style:family="paragraph" style:parent-style-name="Standard" style:master-page-name="Converted21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0" style:family="paragraph" style:parent-style-name="Standard" style:master-page-name="Converted24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1" style:family="paragraph" style:parent-style-name="Standard" style:master-page-name="Converted29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2" style:family="paragraph" style:parent-style-name="Standard" style:master-page-name="Converted30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3" style:family="paragraph" style:parent-style-name="Standard" style:master-page-name="Converted31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4" style:family="paragraph" style:parent-style-name="Standard" style:master-page-name="Converted35">
      <style:paragraph-properties fo:margin-top="0.007cm" fo:margin-bottom="0cm" loext:contextual-spacing="false" fo:line-height="100%" style:page-number="auto"/>
    </style:style>
    <style:style style:name="P25" style:family="paragraph" style:parent-style-name="Standard">
      <style:paragraph-properties fo:margin-left="0cm" fo:margin-right="0cm" fo:line-height="100%" fo:text-indent="0cm" style:auto-text-indent="false"/>
    </style:style>
    <style:style style:name="P26" style:family="paragraph" style:parent-style-name="Standard">
      <style:paragraph-properties fo:margin-left="0cm" fo:margin-right="0cm" fo:line-height="0.132cm" fo:text-indent="0cm" style:auto-text-indent="false"/>
    </style:style>
    <style:style style:name="P27" style:family="paragraph" style:parent-style-name="Standard" style:master-page-name="Converted2">
      <style:paragraph-properties fo:margin-left="0cm" fo:margin-right="0cm" fo:line-height="100%" fo:text-indent="0cm" style:auto-text-indent="false" style:page-number="auto"/>
    </style:style>
    <style:style style:name="P28" style:family="paragraph" style:parent-style-name="Standard" style:master-page-name="Converted3">
      <style:paragraph-properties fo:margin-left="3.387cm" fo:margin-right="0cm" fo:line-height="100%" fo:text-indent="0cm" style:auto-text-indent="false" style:page-number="auto"/>
    </style:style>
    <style:style style:name="P29" style:family="paragraph" style:parent-style-name="Standard">
      <style:paragraph-properties fo:margin-top="0.018cm" fo:margin-bottom="0cm" loext:contextual-spacing="false" fo:line-height="100%"/>
      <style:text-properties fo:font-size="7pt" style:font-size-asian="7pt"/>
    </style:style>
    <style:style style:name="P30" style:family="paragraph" style:parent-style-name="Standard" style:master-page-name="Converted6">
      <style:paragraph-properties fo:margin-left="2.708cm" fo:margin-right="0cm" fo:line-height="100%" fo:text-indent="0cm" style:auto-text-indent="false" style:page-number="auto"/>
    </style:style>
    <style:style style:name="P31" style:family="paragraph" style:parent-style-name="Standard" style:master-page-name="Converted33">
      <style:paragraph-properties fo:margin-left="2.708cm" fo:margin-right="0cm" fo:line-height="100%" fo:text-indent="0cm" style:auto-text-indent="false" style:page-number="auto"/>
    </style:style>
    <style:style style:name="P32" style:family="paragraph" style:parent-style-name="Standard" style:master-page-name="Converted7">
      <style:paragraph-properties fo:margin-left="2.436cm" fo:margin-right="0cm" fo:line-height="100%" fo:text-indent="0cm" style:auto-text-indent="false" style:page-number="auto"/>
    </style:style>
    <style:style style:name="P33" style:family="paragraph" style:parent-style-name="Standard" style:master-page-name="Converted8">
      <style:paragraph-properties fo:margin-left="2.572cm" fo:margin-right="0cm" fo:line-height="100%" fo:text-indent="0cm" style:auto-text-indent="false" style:page-number="auto"/>
    </style:style>
    <style:style style:name="P34" style:family="paragraph" style:parent-style-name="Standard" style:master-page-name="Converted9">
      <style:paragraph-properties fo:margin-left="2.572cm" fo:margin-right="0cm" fo:line-height="100%" fo:text-indent="0cm" style:auto-text-indent="false" style:page-number="auto"/>
    </style:style>
    <style:style style:name="P35" style:family="paragraph" style:parent-style-name="Standard">
      <style:paragraph-properties fo:margin-top="0.011cm" fo:margin-bottom="0cm" loext:contextual-spacing="false" fo:line-height="100%"/>
      <style:text-properties fo:font-size="7pt" style:font-size-asian="7pt"/>
    </style:style>
    <style:style style:name="P36" style:family="paragraph" style:parent-style-name="Standard" style:master-page-name="Converted11">
      <style:paragraph-properties fo:margin-left="1.625cm" fo:margin-right="0cm" fo:line-height="100%" fo:text-indent="0cm" style:auto-text-indent="false" style:page-number="auto"/>
    </style:style>
    <style:style style:name="P37" style:family="paragraph" style:parent-style-name="Standard" style:master-page-name="Converted13">
      <style:paragraph-properties fo:margin-left="1.625cm" fo:margin-right="0cm" fo:line-height="100%" fo:text-indent="0cm" style:auto-text-indent="false" style:page-number="auto"/>
    </style:style>
    <style:style style:name="P38" style:family="paragraph" style:parent-style-name="Standard">
      <style:paragraph-properties fo:margin-top="0cm" fo:margin-bottom="0.002cm" loext:contextual-spacing="false" fo:line-height="100%"/>
      <style:text-properties fo:font-size="10.5pt" style:font-size-asian="10.5pt"/>
    </style:style>
    <style:style style:name="P39" style:family="paragraph" style:parent-style-name="Standard" style:master-page-name="Converted18">
      <style:paragraph-properties fo:margin-left="0.744cm" fo:margin-right="0cm" fo:line-height="100%" fo:text-indent="0cm" style:auto-text-indent="false" style:page-number="auto"/>
    </style:style>
    <style:style style:name="P40" style:family="paragraph" style:parent-style-name="Standard" style:master-page-name="Converted19">
      <style:paragraph-properties fo:margin-left="0.676cm" fo:margin-right="0cm" fo:line-height="100%" fo:text-indent="0cm" style:auto-text-indent="false" style:page-number="auto"/>
    </style:style>
    <style:style style:name="P41" style:family="paragraph" style:parent-style-name="Standard">
      <style:paragraph-properties fo:margin-top="0.005cm" fo:margin-bottom="0.002cm" loext:contextual-spacing="false" fo:line-height="100%"/>
      <style:text-properties fo:font-size="7pt" style:font-size-asian="7pt"/>
    </style:style>
    <style:style style:name="P42" style:family="paragraph" style:parent-style-name="Standard">
      <style:paragraph-properties fo:margin-left="15.589cm" fo:margin-right="0cm" fo:line-height="100%" fo:text-indent="0cm" style:auto-text-indent="false"/>
    </style:style>
    <style:style style:name="P43" style:family="paragraph" style:parent-style-name="Standard">
      <style:paragraph-properties fo:margin-top="0.004cm" fo:margin-bottom="0.002cm" loext:contextual-spacing="false" fo:line-height="100%"/>
      <style:text-properties fo:font-size="7.5pt" style:font-size-asian="7.5pt"/>
    </style:style>
    <style:style style:name="P44" style:family="paragraph" style:parent-style-name="Standard">
      <style:paragraph-properties fo:margin-top="0.019cm" fo:margin-bottom="0cm" loext:contextual-spacing="false" fo:line-height="100%"/>
      <style:text-properties fo:font-size="10pt" style:font-size-asian="10pt"/>
    </style:style>
    <style:style style:name="P45" style:family="paragraph" style:parent-style-name="Standard">
      <style:paragraph-properties fo:margin-left="1.76cm" fo:margin-right="0cm" fo:line-height="100%" fo:text-indent="0cm" style:auto-text-indent="false"/>
    </style:style>
    <style:style style:name="P46" style:family="paragraph" style:parent-style-name="Standard">
      <style:paragraph-properties fo:margin-left="1.894cm" fo:margin-right="0cm" fo:line-height="100%" fo:text-indent="0cm" style:auto-text-indent="false"/>
    </style:style>
    <style:style style:name="P47" style:family="paragraph" style:parent-style-name="Standard" style:master-page-name="Converted25">
      <style:paragraph-properties fo:margin-left="1.894cm" fo:margin-right="0cm" fo:line-height="100%" fo:text-indent="0cm" style:auto-text-indent="false" style:page-number="auto"/>
    </style:style>
    <style:style style:name="P48" style:family="paragraph" style:parent-style-name="Standard" style:master-page-name="Converted27">
      <style:paragraph-properties fo:margin-left="1.894cm" fo:margin-right="0cm" fo:line-height="100%" fo:text-indent="0cm" style:auto-text-indent="false" style:page-number="auto"/>
    </style:style>
    <style:style style:name="P49" style:family="paragraph" style:parent-style-name="Standard">
      <style:paragraph-properties fo:margin-top="0.002cm" fo:margin-bottom="0.002cm" loext:contextual-spacing="false" fo:line-height="100%"/>
      <style:text-properties fo:font-size="10.5pt" style:font-size-asian="10.5pt"/>
    </style:style>
    <style:style style:name="P50" style:family="paragraph" style:parent-style-name="Standard">
      <style:paragraph-properties fo:margin-left="0.27cm" fo:margin-right="0cm" fo:line-height="0.132cm" fo:text-indent="0cm" style:auto-text-indent="false"/>
    </style:style>
    <style:style style:name="P51" style:family="paragraph" style:parent-style-name="Standard">
      <style:paragraph-properties fo:margin-top="0.016cm" fo:margin-bottom="0.002cm" loext:contextual-spacing="false" fo:line-height="100%"/>
      <style:text-properties fo:font-size="13.5pt" style:font-size-asian="13.5pt"/>
    </style:style>
    <style:style style:name="P52" style:family="paragraph" style:parent-style-name="Standard">
      <style:paragraph-properties fo:margin-top="0.014cm" fo:margin-bottom="0cm" loext:contextual-spacing="false" fo:line-height="100%"/>
      <style:text-properties fo:font-size="13.5pt" style:font-size-asian="13.5pt"/>
    </style:style>
    <style:style style:name="P53" style:family="paragraph" style:parent-style-name="Standard">
      <style:paragraph-properties fo:margin-left="13.27cm" fo:margin-right="0cm" fo:line-height="100%" fo:text-indent="0cm" style:auto-text-indent="false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g text:anchor-type="char" draw:z-index="2" draw:style-name="gr1"><draw:frame draw:style-name="gr2" draw:text-style-name="P54" svg:width="20.45cm" svg:height="28.013cm" svg:x="0.27cm" svg:y="0.132cm"><draw:image xlink:href="Pictures/10000000000004B80000067854DBB44B2B8DF35C.png" xlink:type="simple" xlink:show="embed" xlink:actuate="onLoad" loext:mime-type="image/png"><text:p/></draw:image></draw:frame><draw:frame draw:style-name="gr2" draw:text-style-name="P54" svg:width="15.377cm" svg:height="1.355cm" svg:x="3.251cm" svg:y="7.999cm"><draw:image xlink:href="Pictures/1000020100000718000000A0082DEDDDA1CEB0CF.png" xlink:type="simple" xlink:show="embed" xlink:actuate="onLoad" loext:mime-type="image/png"><text:p/></draw:image></draw:frame><draw:frame draw:style-name="gr2" draw:text-style-name="P54" svg:width="4.065cm" svg:height="0.883cm" svg:x="2.912cm" svg:y="2.82cm"><draw:image xlink:href="Pictures/10000201000001E0000000681761BCC7307859D5.png" xlink:type="simple" xlink:show="embed" xlink:actuate="onLoad" loext:mime-type="image/png"><text:p/></draw:image></draw:frame><draw:frame draw:style-name="gr2" draw:text-style-name="P54" svg:width="0.408cm" svg:height="22.489cm" svg:x="0.609cm" svg:y="5.055cm"><draw:image xlink:href="Pictures/100002000000003000000A60FD563D37C79A50D2.png" xlink:type="simple" xlink:show="embed" xlink:actuate="onLoad" loext:mime-type="image/png"><text:p/></draw:image></draw:frame><draw:frame draw:style-name="gr2" draw:text-style-name="P54" svg:width="17.611cm" svg:height="0.339cm" svg:x="2.03cm" svg:y="27.915cm"><draw:image xlink:href="Pictures/100002000000082000000028A995AE161AA676F8.png" xlink:type="simple" xlink:show="embed" xlink:actuate="onLoad" loext:mime-type="image/png"><text:p/></draw:image></draw:frame><draw:frame draw:style-name="gr2" draw:text-style-name="P54" svg:width="0.205cm" svg:height="0.103cm" svg:x="17.678cm" svg:y="26.966cm"><draw:image xlink:href="Pictures/10000200000000180000000C35A5D173A14B764A.png" xlink:type="simple" xlink:show="embed" xlink:actuate="onLoad" loext:mime-type="image/png"><text:p/></draw:image></draw:frame><draw:frame draw:style-name="gr2" draw:text-style-name="P54" svg:width="2.507cm" svg:height="0.883cm" svg:x="15.782cm" svg:y="3.057cm"><draw:image xlink:href="Pictures/100002000000012800000068908EA9B524CE34F0.png" xlink:type="simple" xlink:show="embed" xlink:actuate="onLoad" loext:mime-type="image/png"><text:p/></draw:image></draw:frame><draw:frame draw:style-name="gr2" draw:text-style-name="P54" svg:width="0.747cm" svg:height="0.847cm" svg:x="16.729cm" svg:y="1.974cm"><draw:image xlink:href="Pictures/100002000000005800000064DD64014C6D9CBD77.png" xlink:type="simple" xlink:show="embed" xlink:actuate="onLoad" loext:mime-type="image/png"><text:p/></draw:image></draw:frame><draw:frame draw:style-name="gr2" draw:text-style-name="P54" svg:width="0.408cm" svg:height="0.272cm" svg:x="4.267cm" svg:y="2.446cm"><draw:image xlink:href="Pictures/1000020000000030000000205CE936594B9E5630.png" xlink:type="simple" xlink:show="embed" xlink:actuate="onLoad" loext:mime-type="image/png"><text:p/></draw:image></draw:frame><draw:frame draw:style-name="gr2" draw:text-style-name="P54" svg:width="0.339cm" svg:height="0.306cm" svg:x="5.553cm" svg:y="1.974cm"><draw:image xlink:href="Pictures/1000020000000028000000246D20E4C70698487D.png" xlink:type="simple" xlink:show="embed" xlink:actuate="onLoad" loext:mime-type="image/png"><text:p/></draw:image></draw:frame></draw:g></text:p>
      </text:section>
      <text:p text:style-name="P13"><draw:g text:anchor-type="char" draw:z-index="3" draw:style-name="gr1"><draw:frame draw:style-name="gr2" draw:text-style-name="P54" svg:width="19.097cm" svg:height="26.93cm" svg:x="1.625cm" svg:y="0.132cm"><draw:image xlink:href="Pictures/1000000000000468000006385F50B282415A07B0.png" xlink:type="simple" xlink:show="embed" xlink:actuate="onLoad" loext:mime-type="image/png"><text:p/></draw:image></draw:frame><draw:frame draw:style-name="gr2" draw:text-style-name="P54" svg:width="18.222cm" svg:height="23.743cm" svg:x="1.694cm" svg:y="3.328cm"><draw:image xlink:href="Pictures/100002000000086800000AF429452D6BDAF7A356.png" xlink:type="simple" xlink:show="embed" xlink:actuate="onLoad" loext:mime-type="image/png"><text:p/></draw:image></draw:frame><draw:frame draw:style-name="gr2" draw:text-style-name="P54" svg:width="0.544cm" svg:height="0.916cm" svg:x="19.304cm" svg:y="11.185cm"><draw:image xlink:href="Pictures/10000200000000400000006C157D1E06F3F90922.png" xlink:type="simple" xlink:show="embed" xlink:actuate="onLoad" loext:mime-type="image/png"><text:p/></draw:image></draw:frame><draw:frame draw:style-name="gr2" draw:text-style-name="P54" svg:width="0.544cm" svg:height="0.272cm" svg:x="19.304cm" svg:y="12.811cm"><draw:image xlink:href="Pictures/100002000000004000000020108BFFA13F53C426.png" xlink:type="simple" xlink:show="embed" xlink:actuate="onLoad" loext:mime-type="image/png"><text:p/></draw:image></draw:frame><draw:frame draw:style-name="gr2" draw:text-style-name="P54" svg:width="0.544cm" svg:height="0.306cm" svg:x="19.304cm" svg:y="12.472cm"><draw:image xlink:href="Pictures/1000020000000040000000240EBFC54BDF178B99.png" xlink:type="simple" xlink:show="embed" xlink:actuate="onLoad" loext:mime-type="image/png"><text:p/></draw:image></draw:frame><draw:frame draw:style-name="gr2" draw:text-style-name="P54" svg:width="0.544cm" svg:height="0.306cm" svg:x="17.068cm" svg:y="12.472cm"><draw:image xlink:href="Pictures/1000020000000040000000248DDFF80694681BBF.png" xlink:type="simple" xlink:show="embed" xlink:actuate="onLoad" loext:mime-type="image/png"><text:p/></draw:image></draw:frame><draw:frame draw:style-name="gr2" draw:text-style-name="P54" svg:width="0.544cm" svg:height="0.306cm" svg:x="14.427cm" svg:y="12.134cm"><draw:image xlink:href="Pictures/1000020000000040000000246908519359AA3CC5.png" xlink:type="simple" xlink:show="embed" xlink:actuate="onLoad" loext:mime-type="image/png"><text:p/></draw:image></draw:frame><draw:frame draw:style-name="gr2" draw:text-style-name="P54" svg:width="0.544cm" svg:height="0.306cm" svg:x="17.068cm" svg:y="11.488cm"><draw:image xlink:href="Pictures/100002000000004000000024A813604ADBAD62D9.png" xlink:type="simple" xlink:show="embed" xlink:actuate="onLoad" loext:mime-type="image/png"><text:p/></draw:image></draw:frame><draw:frame draw:style-name="gr2" draw:text-style-name="P54" svg:width="1.017cm" svg:height="0.306cm" svg:x="13.953cm" svg:y="11.488cm"><draw:image xlink:href="Pictures/100002000000007800000024E0E136E5DAE3242E.png" xlink:type="simple" xlink:show="embed" xlink:actuate="onLoad" loext:mime-type="image/png"><text:p/></draw:image></draw:frame><draw:frame draw:style-name="gr2" draw:text-style-name="P54" svg:width="0.544cm" svg:height="0.306cm" svg:x="19.304cm" svg:y="10.844cm"><draw:image xlink:href="Pictures/10000200000000400000002460594A102C45DB76.png" xlink:type="simple" xlink:show="embed" xlink:actuate="onLoad" loext:mime-type="image/png"><text:p/></draw:image></draw:frame><draw:frame draw:style-name="gr2" draw:text-style-name="P54" svg:width="0.137cm" svg:height="0.205cm" svg:x="13.614cm" svg:y="3.767cm"><draw:image xlink:href="Pictures/10000200000000100000001869099A7B2B2F6472.png" xlink:type="simple" xlink:show="embed" xlink:actuate="onLoad" loext:mime-type="image/png"><text:p/></draw:image></draw:frame><draw:frame draw:style-name="gr2" draw:text-style-name="P54" svg:width="0.205cm" svg:height="0.103cm" svg:x="20.659cm" svg:y="3.395cm"><draw:image xlink:href="Pictures/10000200000000180000000CB10DE65707AF8703.png" xlink:type="simple" xlink:show="embed" xlink:actuate="onLoad" loext:mime-type="image/png"><text:p/></draw:image></draw:frame></draw:g></text:p>
      <text:p text:style-name="P27"><draw:frame draw:style-name="fr1" draw:name="image23.png" text:anchor-type="as-char" svg:width="20.551cm" svg:height="27.603cm" draw:z-index="4"><draw:image xlink:href="Pictures/10000000000004D000000678A77872D42D7B373A.png" xlink:type="simple" xlink:show="embed" xlink:actuate="onLoad" loext:mime-type="image/png"/></draw:frame></text:p>
      <text:p text:style-name="P28"><draw:g text:anchor-type="as-char" draw:z-index="5" draw:style-name="gr3"><draw:frame draw:style-name="gr2" draw:text-style-name="P54" svg:width="16.117cm" svg:height="27.2cm" svg:x="0.134cm" svg:y="0cm"><draw:image xlink:href="Pictures/10000000000003B800000648A9D6CEBB3E477ABB.png" xlink:type="simple" xlink:show="embed" xlink:actuate="onLoad" loext:mime-type="image/png"><text:p/></draw:image></draw:frame><draw:frame draw:style-name="gr2" draw:text-style-name="P54" svg:width="3.523cm" svg:height="27.094cm" svg:x="0cm" svg:y="0.011cm"><draw:image xlink:href="Pictures/10000200000001A000000C80A04D2AF4BBDBC5B8.png" xlink:type="simple" xlink:show="embed" xlink:actuate="onLoad" loext:mime-type="image/png"><text:p/></draw:image></draw:frame><draw:frame draw:style-name="gr2" draw:text-style-name="P54" svg:width="0.747cm" svg:height="0.611cm" svg:x="2.709cm" svg:y="14.199cm"><draw:image xlink:href="Pictures/10000200000000580000004801633C53A2DA3D25.png" xlink:type="simple" xlink:show="embed" xlink:actuate="onLoad" loext:mime-type="image/png"><text:p/></draw:image></draw:frame><draw:frame draw:style-name="gr2" draw:text-style-name="P54" svg:width="0.137cm" svg:height="0.17cm" svg:x="0.947cm" svg:y="26.46cm"><draw:image xlink:href="Pictures/10000200000000100000001443BF30236319EBBA.png" xlink:type="simple" xlink:show="embed" xlink:actuate="onLoad" loext:mime-type="image/png"><text:p/></draw:image></draw:frame><draw:frame draw:style-name="gr2" draw:text-style-name="P54" svg:width="0.814cm" svg:height="0.645cm" svg:x="2.709cm" svg:y="2.551cm"><draw:image xlink:href="Pictures/10000200000000600000004C731158F82A53FD36.png" xlink:type="simple" xlink:show="embed" xlink:actuate="onLoad" loext:mime-type="image/png"><text:p/></draw:image></draw:frame><draw:frame draw:style-name="gr2" draw:text-style-name="P54" svg:width="0.814cm" svg:height="0.645cm" svg:x="2.709cm" svg:y="5.124cm"><draw:image xlink:href="Pictures/10000200000000600000004C926D32A5AFBA7E52.png" xlink:type="simple" xlink:show="embed" xlink:actuate="onLoad" loext:mime-type="image/png"><text:p/></draw:image></draw:frame></draw:g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/>
      <text:p text:style-name="P25"><draw:frame draw:style-name="fr1" draw:name="image30.png" text:anchor-type="as-char" svg:width="20.151cm" svg:height="10.135cm" draw:z-index="6"><draw:image xlink:href="Pictures/10000000000004B800000260BBA1888A622085FB.png" xlink:type="simple" xlink:show="embed" xlink:actuate="onLoad" loext:mime-type="image/png"/></draw:frame></text:p>
      <text:p text:style-name="P14"><draw:g text:anchor-type="char" draw:z-index="7" draw:style-name="gr1"><draw:frame draw:style-name="gr2" draw:text-style-name="P54" svg:width="18.386cm" svg:height="27.741cm" svg:x="2.471cm" svg:y="1.894cm"><draw:image xlink:href="Pictures/100000000000043E000006688EA2EA3316542326.png" xlink:type="simple" xlink:show="embed" xlink:actuate="onLoad" loext:mime-type="image/png"><text:p/></draw:image></draw:frame><draw:frame draw:style-name="gr2" draw:text-style-name="P54" svg:width="0.544cm" svg:height="1.594cm" svg:x="18.355cm" svg:y="11.151cm"><draw:image xlink:href="Pictures/1000020000000040000000BCF75546CF2FFFB0CF.png" xlink:type="simple" xlink:show="embed" xlink:actuate="onLoad" loext:mime-type="image/png"><text:p/></draw:image></draw:frame><draw:frame draw:style-name="gr2" draw:text-style-name="P54" svg:width="16.257cm" svg:height="23.776cm" svg:x="2.709cm" svg:y="1.771cm"><draw:image xlink:href="Pictures/100002000000078000000AF8082DF65F658126B2.png" xlink:type="simple" xlink:show="embed" xlink:actuate="onLoad" loext:mime-type="image/png"><text:p/></draw:image></draw:frame><draw:frame draw:style-name="gr2" draw:text-style-name="P54" svg:width="0.544cm" svg:height="1.899cm" svg:x="15.984cm" svg:y="10.813cm"><draw:image xlink:href="Pictures/1000020000000040000000E028D733FB01F416B2.png" xlink:type="simple" xlink:show="embed" xlink:actuate="onLoad" loext:mime-type="image/png"><text:p/></draw:image></draw:frame><draw:frame draw:style-name="gr2" draw:text-style-name="P54" svg:width="0.544cm" svg:height="2.237cm" svg:x="13.546cm" svg:y="10.813cm"><draw:image xlink:href="Pictures/100002000000004000000108A264D040FEACDA45.png" xlink:type="simple" xlink:show="embed" xlink:actuate="onLoad" loext:mime-type="image/png"><text:p/></draw:image></draw:frame><draw:frame draw:style-name="gr2" draw:text-style-name="P54" svg:width="0.544cm" svg:height="0.306cm" svg:x="13.546cm" svg:y="12.1cm"><draw:image xlink:href="Pictures/100002000000004000000024B9AD25258E2CCEA2.png" xlink:type="simple" xlink:show="embed" xlink:actuate="onLoad" loext:mime-type="image/png"><text:p/></draw:image></draw:frame><draw:frame draw:style-name="gr2" draw:text-style-name="P54" svg:width="0.544cm" svg:height="0.306cm" svg:x="15.984cm" svg:y="11.795cm"><draw:image xlink:href="Pictures/10000200000000400000002437583496EBE51A22.png" xlink:type="simple" xlink:show="embed" xlink:actuate="onLoad" loext:mime-type="image/png"><text:p/></draw:image></draw:frame></draw:g></text:p>
      <text:p text:style-name="P30"><draw:g text:anchor-type="as-char" draw:z-index="8" draw:style-name="gr3"><draw:frame draw:style-name="gr2" draw:text-style-name="P54" svg:width="17.065cm" svg:height="27.877cm" svg:x="0cm" svg:y="0.055cm"><draw:image xlink:href="Pictures/10000000000003F000000670D1D4E634777A160C.png" xlink:type="simple" xlink:show="embed" xlink:actuate="onLoad" loext:mime-type="image/png"><text:p/></draw:image></draw:frame><draw:frame draw:style-name="gr2" draw:text-style-name="P54" svg:width="16.326cm" svg:height="24.351cm" svg:x="0cm" svg:y="0cm"><draw:image xlink:href="Pictures/100002000000078800000B3CCF6097FE78730529.png" xlink:type="simple" xlink:show="embed" xlink:actuate="onLoad" loext:mime-type="image/png"><text:p/></draw:image></draw:frame><draw:frame draw:style-name="gr2" draw:text-style-name="P54" svg:width="0.611cm" svg:height="2.474cm" svg:x="13.275cm" svg:y="9.109cm"><draw:image xlink:href="Pictures/1000020100000048000001248976FF1306CB382E.png" xlink:type="simple" xlink:show="embed" xlink:actuate="onLoad" loext:mime-type="image/png"><text:p/></draw:image></draw:frame><draw:frame draw:style-name="gr2" draw:text-style-name="P54" svg:width="0.137cm" svg:height="0.17cm" svg:x="3.387cm" svg:y="19.304cm"><draw:image xlink:href="Pictures/100002000000001000000014E8D762AB54284232.png" xlink:type="simple" xlink:show="embed" xlink:actuate="onLoad" loext:mime-type="image/png"><text:p/></draw:image></draw:frame><draw:frame draw:style-name="gr2" draw:text-style-name="P54" svg:width="0.544cm" svg:height="0.17cm" svg:x="15.714cm" svg:y="9.109cm"><draw:image xlink:href="Pictures/1000020000000040000000145FA917E8F624E17F.png" xlink:type="simple" xlink:show="embed" xlink:actuate="onLoad" loext:mime-type="image/png"><text:p/></draw:image></draw:frame><draw:frame draw:style-name="gr2" draw:text-style-name="P54" svg:width="5.827cm" svg:height="0.205cm" svg:x="0.542cm" svg:y="9.109cm"><draw:image xlink:href="Pictures/10000200000002B000000018D80DB4D61E5ABAF3.png" xlink:type="simple" xlink:show="embed" xlink:actuate="onLoad" loext:mime-type="image/png"><text:p/></draw:image></draw:frame></draw:g></text:p>
      <text:p text:style-name="P32"><draw:g text:anchor-type="as-char" draw:z-index="9" draw:style-name="gr3"><draw:frame draw:style-name="gr2" draw:text-style-name="P54" svg:width="16.659cm" svg:height="26.253cm" svg:x="0cm" svg:y="0cm"><draw:image xlink:href="Pictures/10000000000003D800000610FF3B606F40C8F57E.png" xlink:type="simple" xlink:show="embed" xlink:actuate="onLoad" loext:mime-type="image/png"><text:p/></draw:image></draw:frame><draw:frame draw:style-name="gr2" draw:text-style-name="P54" svg:width="0.611cm" svg:height="2.237cm" svg:x="15.917cm" svg:y="10.746cm"><draw:image xlink:href="Pictures/10000200000000480000010870FFF5BCE0A03C89.png" xlink:type="simple" xlink:show="embed" xlink:actuate="onLoad" loext:mime-type="image/png"><text:p/></draw:image></draw:frame><draw:frame draw:style-name="gr2" draw:text-style-name="P54" svg:width="16.326cm" svg:height="24.42cm" svg:x="0.272cm" svg:y="1.702cm"><draw:image xlink:href="Pictures/100002000000078800000B44B5E85DA76F421E60.png" xlink:type="simple" xlink:show="embed" xlink:actuate="onLoad" loext:mime-type="image/png"><text:p/></draw:image></draw:frame><draw:frame draw:style-name="gr2" draw:text-style-name="P54" svg:width="0.544cm" svg:height="1.56cm" svg:x="13.547cm" svg:y="11.388cm"><draw:image xlink:href="Pictures/1000020000000040000000B8460D8C8AD342F4DC.png" xlink:type="simple" xlink:show="embed" xlink:actuate="onLoad" loext:mime-type="image/png"><text:p/></draw:image></draw:frame><draw:frame draw:style-name="gr2" draw:text-style-name="P54" svg:width="0.544cm" svg:height="0.306cm" svg:x="11.109cm" svg:y="12.337cm"><draw:image xlink:href="Pictures/10000200000000400000002424A5D52FACD8E89F.png" xlink:type="simple" xlink:show="embed" xlink:actuate="onLoad" loext:mime-type="image/png"><text:p/></draw:image></draw:frame><draw:frame draw:style-name="gr2" draw:text-style-name="P54" svg:width="0.544cm" svg:height="0.306cm" svg:x="13.547cm" svg:y="12.031cm"><draw:image xlink:href="Pictures/100002000000004000000024D9C6C4CB733B4C6A.png" xlink:type="simple" xlink:show="embed" xlink:actuate="onLoad" loext:mime-type="image/png"><text:p/></draw:image></draw:frame><draw:frame draw:style-name="gr2" draw:text-style-name="P54" svg:width="0.544cm" svg:height="0.306cm" svg:x="13.547cm" svg:y="10.746cm"><draw:image xlink:href="Pictures/100002000000004000000024BE24433A3E9BAAE8.png" xlink:type="simple" xlink:show="embed" xlink:actuate="onLoad" loext:mime-type="image/png"><text:p/></draw:image></draw:frame></draw:g></text:p>
      <text:p text:style-name="P33"><draw:g text:anchor-type="as-char" draw:z-index="10" draw:style-name="gr3"><draw:frame draw:style-name="gr2" draw:text-style-name="P54" svg:width="16.387cm" svg:height="25.306cm" svg:x="0cm" svg:y="0.021cm"><draw:image xlink:href="Pictures/10000000000003C8000005D8AF3437564FCCDFF2.png" xlink:type="simple" xlink:show="embed" xlink:actuate="onLoad" loext:mime-type="image/png"><text:p/></draw:image></draw:frame><draw:frame draw:style-name="gr2" draw:text-style-name="P54" svg:width="16.326cm" svg:height="22.794cm" svg:x="0.067cm" svg:y="0cm"><draw:image xlink:href="Pictures/100002000000078800000A848B0BDF04C3CCA320.png" xlink:type="simple" xlink:show="embed" xlink:actuate="onLoad" loext:mime-type="image/png"><text:p/></draw:image></draw:frame><draw:frame draw:style-name="gr2" draw:text-style-name="P54" svg:width="0.747cm" svg:height="10.873cm" svg:x="10.77cm" svg:y="11.887cm"><draw:image xlink:href="Pictures/1000020000000058000005044EA5F545049EDC97.png" xlink:type="simple" xlink:show="embed" xlink:actuate="onLoad" loext:mime-type="image/png"><text:p/></draw:image></draw:frame><draw:frame draw:style-name="gr2" draw:text-style-name="P54" svg:width="0.544cm" svg:height="2.371cm" svg:x="13.411cm" svg:y="9.178cm"><draw:image xlink:href="Pictures/100002000000004000000118009563F31910A9CA.png" xlink:type="simple" xlink:show="embed" xlink:actuate="onLoad" loext:mime-type="image/png"><text:p/></draw:image></draw:frame><draw:frame draw:style-name="gr2" draw:text-style-name="P54" svg:width="0.611cm" svg:height="2.71cm" svg:x="10.973cm" svg:y="9.109cm"><draw:image xlink:href="Pictures/10000200000000480000014095D646ED460E9D07.png" xlink:type="simple" xlink:show="embed" xlink:actuate="onLoad" loext:mime-type="image/png"><text:p/></draw:image></draw:frame><draw:frame draw:style-name="gr2" draw:text-style-name="P54" svg:width="0.137cm" svg:height="0.17cm" svg:x="10.16cm" svg:y="0.439cm"><draw:image xlink:href="Pictures/1000020000000010000000145CD11E51F212E004.png" xlink:type="simple" xlink:show="embed" xlink:actuate="onLoad" loext:mime-type="image/png"><text:p/></draw:image></draw:frame></draw:g></text:p>
      <text:p text:style-name="P34"><draw:g text:anchor-type="as-char" draw:z-index="11" draw:style-name="gr3"><draw:frame draw:style-name="gr2" draw:text-style-name="P54" svg:width="17.606cm" svg:height="12.586cm" svg:x="0cm" svg:y="0cm"><draw:image xlink:href="Pictures/1000000000000410000002E8B0FC0FC54D9436CE.png" xlink:type="simple" xlink:show="embed" xlink:actuate="onLoad" loext:mime-type="image/png"><text:p/></draw:image></draw:frame><draw:frame draw:style-name="gr2" draw:text-style-name="P54" svg:width="16.257cm" svg:height="4.878cm" svg:x="0.067cm" svg:y="1.635cm"><draw:image xlink:href="Pictures/10000200000007800000024047662D08A03AAE8C.png" xlink:type="simple" xlink:show="embed" xlink:actuate="onLoad" loext:mime-type="image/png"><text:p/></draw:image></draw:frame></draw:g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/>
      <text:p text:style-name="P25"><draw:frame draw:style-name="fr1" draw:name="image59.png" text:anchor-type="as-char" svg:width="20.551cm" svg:height="19.336cm" draw:z-index="12"><draw:image xlink:href="Pictures/10000000000004D000000488BABBB61BBC31AB85.png" xlink:type="simple" xlink:show="embed" xlink:actuate="onLoad" loext:mime-type="image/png"/></draw:frame></text:p>
      <text:p text:style-name="P36"><draw:g text:anchor-type="as-char" draw:z-index="13" draw:style-name="gr3"><draw:frame draw:style-name="gr2" draw:text-style-name="P54" svg:width="17.606cm" svg:height="23.683cm" svg:x="0cm" svg:y="0.123cm"><draw:image xlink:href="Pictures/100000000000041000000578D1D16AADE2B36A9B.png" xlink:type="simple" xlink:show="embed" xlink:actuate="onLoad" loext:mime-type="image/png"><text:p/></draw:image></draw:frame><draw:frame draw:style-name="gr2" draw:text-style-name="P54" svg:width="1.288cm" svg:height="1.221cm" svg:x="11.446cm" svg:y="9.855cm"><draw:image xlink:href="Pictures/1000020000000098000000900007E920BE3C0B0C.png" xlink:type="simple" xlink:show="embed" xlink:actuate="onLoad" loext:mime-type="image/png"><text:p/></draw:image></draw:frame><draw:frame draw:style-name="gr2" draw:text-style-name="P54" svg:width="17.409cm" svg:height="23.776cm" svg:x="0.136cm" svg:y="0cm"><draw:image xlink:href="Pictures/100002000000080800000AF833C703BFC78CBC12.png" xlink:type="simple" xlink:show="embed" xlink:actuate="onLoad" loext:mime-type="image/png"><text:p/></draw:image></draw:frame><draw:frame draw:style-name="gr2" draw:text-style-name="P54" svg:width="0.544cm" svg:height="0.306cm" svg:x="16.933cm" svg:y="10.802cm"><draw:image xlink:href="Pictures/100002000000004000000024C4AD0C352D5BF03A.png" xlink:type="simple" xlink:show="embed" xlink:actuate="onLoad" loext:mime-type="image/png"><text:p/></draw:image></draw:frame><draw:frame draw:style-name="gr2" draw:text-style-name="P54" svg:width="5.827cm" svg:height="0.306cm" svg:x="0.677cm" svg:y="10.499cm"><draw:image xlink:href="Pictures/10000200000002B0000000242F89A2B36F5F733F.png" xlink:type="simple" xlink:show="embed" xlink:actuate="onLoad" loext:mime-type="image/png"><text:p/></draw:image></draw:frame><draw:frame draw:style-name="gr2" draw:text-style-name="P54" svg:width="0.611cm" svg:height="0.375cm" svg:x="14.63cm" svg:y="10.802cm"><draw:image xlink:href="Pictures/10000201000000480000002C6481099A88DF5739.png" xlink:type="simple" xlink:show="embed" xlink:actuate="onLoad" loext:mime-type="image/png"><text:p/></draw:image></draw:frame><draw:frame draw:style-name="gr2" draw:text-style-name="P54" svg:width="1.086cm" svg:height="0.475cm" svg:x="11.65cm" svg:y="9.042cm"><draw:image xlink:href="Pictures/1000020100000080000000384000F806D8C79AE7.png" xlink:type="simple" xlink:show="embed" xlink:actuate="onLoad" loext:mime-type="image/png"><text:p/></draw:image></draw:frame><draw:frame draw:style-name="gr2" draw:text-style-name="P54" svg:width="0.544cm" svg:height="0.137cm" svg:x="14.63cm" svg:y="9.042cm"><draw:image xlink:href="Pictures/1000020000000040000000103C96E9A1E5A68F01.png" xlink:type="simple" xlink:show="embed" xlink:actuate="onLoad" loext:mime-type="image/png"><text:p/></draw:image></draw:frame></draw:g></text:p>
      <text:p text:style-name="P15"><draw:g text:anchor-type="char" draw:z-index="14" draw:style-name="gr1"><draw:frame draw:style-name="gr2" draw:text-style-name="P54" svg:width="17.47cm" svg:height="28.96cm" svg:x="1.76cm" svg:y="0.676cm"><draw:image xlink:href="Pictures/1000000000000408000006B020BB0E4201A8A36F.png" xlink:type="simple" xlink:show="embed" xlink:actuate="onLoad" loext:mime-type="image/png"><text:p/></draw:image></draw:frame><draw:frame draw:style-name="gr2" draw:text-style-name="P54" svg:width="17.409cm" svg:height="24.046cm" svg:x="1.76cm" svg:y="1.669cm"><draw:image xlink:href="Pictures/100002000000080800000B18908E865949F2A68B.png" xlink:type="simple" xlink:show="embed" xlink:actuate="onLoad" loext:mime-type="image/png"><text:p/></draw:image></draw:frame><draw:frame draw:style-name="gr2" draw:text-style-name="P54" svg:width="1.153cm" svg:height="2.304cm" svg:x="15.645cm" svg:y="10.982cm"><draw:image xlink:href="Pictures/100002000000008800000110C95790EF428DC570.png" xlink:type="simple" xlink:show="embed" xlink:actuate="onLoad" loext:mime-type="image/png"><text:p/></draw:image></draw:frame><draw:frame draw:style-name="gr2" draw:text-style-name="P54" svg:width="0.137cm" svg:height="0.17cm" svg:x="18.76cm" svg:y="22.633cm"><draw:image xlink:href="Pictures/10000200000000100000001467F1E72CD0B90038.png" xlink:type="simple" xlink:show="embed" xlink:actuate="onLoad" loext:mime-type="image/png"><text:p/></draw:image></draw:frame><draw:frame draw:style-name="gr2" draw:text-style-name="P54" svg:width="0.205cm" svg:height="0.137cm" svg:x="5.757cm" svg:y="19.516cm"><draw:image xlink:href="Pictures/100002000000001800000010C98AA83DC66B23D2.png" xlink:type="simple" xlink:show="embed" xlink:actuate="onLoad" loext:mime-type="image/png"><text:p/></draw:image></draw:frame><draw:frame draw:style-name="gr2" draw:text-style-name="P54" svg:width="2.576cm" svg:height="0.339cm" svg:x="1.896cm" svg:y="12.439cm"><draw:image xlink:href="Pictures/100002000000013000000028796F1158EFBBCB93.png" xlink:type="simple" xlink:show="embed" xlink:actuate="onLoad" loext:mime-type="image/png"><text:p/></draw:image></draw:frame><draw:frame draw:style-name="gr2" draw:text-style-name="P54" svg:width="0.205cm" svg:height="0.205cm" svg:x="13.139cm" svg:y="2.075cm"><draw:image xlink:href="Pictures/10000200000000180000001851685523A1CCE7E0.png" xlink:type="simple" xlink:show="embed" xlink:actuate="onLoad" loext:mime-type="image/png"><text:p/></draw:image></draw:frame></draw:g></text:p>
      <text:p text:style-name="P37"><draw:g text:anchor-type="as-char" draw:z-index="15" draw:style-name="gr3"><draw:frame draw:style-name="gr2" draw:text-style-name="P54" svg:width="17.606cm" svg:height="20.3cm" svg:x="0cm" svg:y="0.088cm"><draw:image xlink:href="Pictures/1000000000000410000004B05EA94BA156FB4077.png" xlink:type="simple" xlink:show="embed" xlink:actuate="onLoad" loext:mime-type="image/png"><text:p/></draw:image></draw:frame><draw:frame draw:style-name="gr2" draw:text-style-name="P54" svg:width="0.544cm" svg:height="0.916cm" svg:x="14.63cm" svg:y="9.245cm"><draw:image xlink:href="Pictures/10000200000000400000006CEF61F9B93444BB90.png" xlink:type="simple" xlink:show="embed" xlink:actuate="onLoad" loext:mime-type="image/png"><text:p/></draw:image></draw:frame><draw:frame draw:style-name="gr2" draw:text-style-name="P54" svg:width="17.409cm" svg:height="20.287cm" svg:x="0.067cm" svg:y="0cm"><draw:image xlink:href="Pictures/10000200000008080000095CFB4E12C83CAAA1D2.png" xlink:type="simple" xlink:show="embed" xlink:actuate="onLoad" loext:mime-type="image/png"><text:p/></draw:image></draw:frame><draw:frame draw:style-name="gr2" draw:text-style-name="P54" svg:width="0.611cm" svg:height="0.578cm" svg:x="16.865cm" svg:y="9.245cm"><draw:image xlink:href="Pictures/100002000000004800000044F00F1A1BEE23B3A8.png" xlink:type="simple" xlink:show="embed" xlink:actuate="onLoad" loext:mime-type="image/png"><text:p/></draw:image></draw:frame><draw:frame draw:style-name="gr2" draw:text-style-name="P54" svg:width="1.153cm" svg:height="0.306cm" svg:x="13.952cm" svg:y="10.802cm"><draw:image xlink:href="Pictures/100002000000008800000024A675F8EB7EEAD819.png" xlink:type="simple" xlink:show="embed" xlink:actuate="onLoad" loext:mime-type="image/png"><text:p/></draw:image></draw:frame><draw:frame draw:style-name="gr2" draw:text-style-name="P54" svg:width="0.544cm" svg:height="0.306cm" svg:x="12.123cm" svg:y="10.16cm"><draw:image xlink:href="Pictures/100002000000004000000024BE822693777951DB.png" xlink:type="simple" xlink:show="embed" xlink:actuate="onLoad" loext:mime-type="image/png"><text:p/></draw:image></draw:frame><draw:frame draw:style-name="gr2" draw:text-style-name="P54" svg:width="0.611cm" svg:height="0.272cm" svg:x="16.865cm" svg:y="9.888cm"><draw:image xlink:href="Pictures/10000200000000480000002093F15A904573D319.png" xlink:type="simple" xlink:show="embed" xlink:actuate="onLoad" loext:mime-type="image/png"><text:p/></draw:image></draw:frame><draw:frame draw:style-name="gr2" draw:text-style-name="P54" svg:width="0.544cm" svg:height="0.272cm" svg:x="14.63cm" svg:y="9.55cm"><draw:image xlink:href="Pictures/1000020000000040000000200CF8AF27427C0D5C.png" xlink:type="simple" xlink:show="embed" xlink:actuate="onLoad" loext:mime-type="image/png"><text:p/></draw:image></draw:frame><draw:frame draw:style-name="gr2" draw:text-style-name="P54" svg:width="0.544cm" svg:height="0.306cm" svg:x="12.123cm" svg:y="9.211cm"><draw:image xlink:href="Pictures/1000020000000040000000245818DE0ED6EDE23A.png" xlink:type="simple" xlink:show="embed" xlink:actuate="onLoad" loext:mime-type="image/png"><text:p/></draw:image></draw:frame><draw:frame draw:style-name="gr2" draw:text-style-name="P54" svg:width="0.544cm" svg:height="0.205cm" svg:x="16.933cm" svg:y="9.008cm"><draw:image xlink:href="Pictures/10000200000000400000001823C921EA997C697E.png" xlink:type="simple" xlink:show="embed" xlink:actuate="onLoad" loext:mime-type="image/png"><text:p/></draw:image></draw:frame><draw:frame draw:style-name="gr2" draw:text-style-name="P54" svg:width="0.544cm" svg:height="0.205cm" svg:x="14.63cm" svg:y="9.008cm"><draw:image xlink:href="Pictures/10000200000000400000001846D7626E8277D8CB.png" xlink:type="simple" xlink:show="embed" xlink:actuate="onLoad" loext:mime-type="image/png"><text:p/></draw:image></draw:frame><draw:frame draw:style-name="gr2" draw:text-style-name="P54" svg:width="0.137cm" svg:height="0.17cm" svg:x="11.582cm" svg:y="0.439cm"><draw:image xlink:href="Pictures/10000200000000100000001459F74D85258F914F.png" xlink:type="simple" xlink:show="embed" xlink:actuate="onLoad" loext:mime-type="image/png"><text:p/></draw:image></draw:frame></draw:g></text:p>
      <text:p text:style-name="P4"/>
      <text:p text:style-name="P1"/>
      <text:p text:style-name="P1"/>
      <text:p text:style-name="P1"/>
      <text:p text:style-name="P1"/>
      <text:p text:style-name="P38"/>
      <text:p text:style-name="P25"><draw:frame draw:style-name="fr1" draw:name="image87.png" text:anchor-type="as-char" svg:width="11.744cm" svg:height="24.003cm" draw:z-index="16"><draw:image xlink:href="Pictures/10000000000002C0000005A08D1A06C8D17CC38C.png" xlink:type="simple" xlink:show="embed" xlink:actuate="onLoad" loext:mime-type="image/png"/></draw:frame></text:p>
      <text:p text:style-name="P16"><draw:g text:anchor-type="char" draw:z-index="17" draw:style-name="gr1"><draw:frame draw:style-name="gr2" draw:text-style-name="P54" svg:width="19.774cm" svg:height="27.066cm" svg:x="0.542cm" svg:y="0.132cm"><draw:image xlink:href="Pictures/100000000000049000000640AB952334457DBBCA.png" xlink:type="simple" xlink:show="embed" xlink:actuate="onLoad" loext:mime-type="image/png"><text:p/></draw:image></draw:frame><draw:frame draw:style-name="gr2" draw:text-style-name="P54" svg:width="1.221cm" svg:height="1.355cm" svg:x="16.391cm" svg:y="11.724cm"><draw:image xlink:href="Pictures/1000020000000090000000A009102BED741310C1.png" xlink:type="simple" xlink:show="embed" xlink:actuate="onLoad" loext:mime-type="image/png"><text:p/></draw:image></draw:frame><draw:frame draw:style-name="gr2" draw:text-style-name="P54" svg:width="19.441cm" svg:height="25.231cm" svg:x="0.812cm" svg:y="1.871cm"><draw:image xlink:href="Pictures/10000200000008F800000BA4E6B3B6C27AF4444C.png" xlink:type="simple" xlink:show="embed" xlink:actuate="onLoad" loext:mime-type="image/png"><text:p/></draw:image></draw:frame><draw:frame draw:style-name="gr2" draw:text-style-name="P54" svg:width="1.153cm" svg:height="0.306cm" svg:x="13.817cm" svg:y="11.387cm"><draw:image xlink:href="Pictures/1000020000000088000000249D6E5B91A564098D.png" xlink:type="simple" xlink:show="embed" xlink:actuate="onLoad" loext:mime-type="image/png"><text:p/></draw:image></draw:frame><draw:frame draw:style-name="gr2" draw:text-style-name="P54" svg:width="0.611cm" svg:height="0.17cm" svg:x="19.643cm" svg:y="10.812cm"><draw:image xlink:href="Pictures/100002000000004800000014290A9F72ED0A656C.png" xlink:type="simple" xlink:show="embed" xlink:actuate="onLoad" loext:mime-type="image/png"><text:p/></draw:image></draw:frame><draw:frame draw:style-name="gr2" draw:text-style-name="P54" svg:width="0.611cm" svg:height="0.17cm" svg:x="17.001cm" svg:y="10.812cm"><draw:image xlink:href="Pictures/100002000000004800000014A8916B977D98A148.png" xlink:type="simple" xlink:show="embed" xlink:actuate="onLoad" loext:mime-type="image/png"><text:p/></draw:image></draw:frame><draw:frame draw:style-name="gr2" draw:text-style-name="P54" svg:width="0.611cm" svg:height="0.17cm" svg:x="14.427cm" svg:y="10.812cm"><draw:image xlink:href="Pictures/100002000000004800000014040835488354341A.png" xlink:type="simple" xlink:show="embed" xlink:actuate="onLoad" loext:mime-type="image/png"><text:p/></draw:image></draw:frame></draw:g></text:p>
      <text:p text:style-name="P17"><draw:g text:anchor-type="char" draw:z-index="18" draw:style-name="gr1"><draw:frame draw:style-name="gr2" draw:text-style-name="P54" svg:width="19.502cm" svg:height="26.524cm" svg:x="0.811cm" svg:y="1.759cm"><draw:image xlink:href="Pictures/10000000000004800000062030BB9D9E759D4C4D.png" xlink:type="simple" xlink:show="embed" xlink:actuate="onLoad" loext:mime-type="image/png"><text:p/></draw:image></draw:frame><draw:frame draw:style-name="gr2" draw:text-style-name="P54" svg:width="19.441cm" svg:height="25.57cm" svg:x="0.811cm" svg:y="1.736cm"><draw:image xlink:href="Pictures/10000200000008F800000BCCBC7D098CAFB1927C.png" xlink:type="simple" xlink:show="embed" xlink:actuate="onLoad" loext:mime-type="image/png"><text:p/></draw:image></draw:frame><draw:frame draw:style-name="gr2" draw:text-style-name="P54" svg:width="0.611cm" svg:height="2.643cm" svg:x="19.642cm" svg:y="10.982cm"><draw:image xlink:href="Pictures/10000200000000480000013856F98034685B1230.png" xlink:type="simple" xlink:show="embed" xlink:actuate="onLoad" loext:mime-type="image/png"><text:p/></draw:image></draw:frame><draw:frame draw:style-name="gr2" draw:text-style-name="P54" svg:width="0.205cm" svg:height="0.137cm" svg:x="13.749cm" svg:y="26.697cm"><draw:image xlink:href="Pictures/1000020000000018000000109A935E553BD1A93E.png" xlink:type="simple" xlink:show="embed" xlink:actuate="onLoad" loext:mime-type="image/png"><text:p/></draw:image></draw:frame><draw:frame draw:style-name="gr2" draw:text-style-name="P54" svg:width="0.205cm" svg:height="0.137cm" svg:x="13.41cm" svg:y="19.721cm"><draw:image xlink:href="Pictures/10000200000000180000001046B44C4B35776BDF.png" xlink:type="simple" xlink:show="embed" xlink:actuate="onLoad" loext:mime-type="image/png"><text:p/></draw:image></draw:frame><draw:frame draw:style-name="gr2" draw:text-style-name="P54" svg:width="0.205cm" svg:height="0.137cm" svg:x="17.541cm" svg:y="5.327cm"><draw:image xlink:href="Pictures/100002000000001800000010579AD2F1F278D61E.png" xlink:type="simple" xlink:show="embed" xlink:actuate="onLoad" loext:mime-type="image/png"><text:p/></draw:image></draw:frame></draw:g></text:p>
      <text:p text:style-name="P18"><draw:g text:anchor-type="char" draw:z-index="19" draw:style-name="gr1"><draw:frame draw:style-name="gr2" draw:text-style-name="P54" svg:width="19.774cm" svg:height="27.066cm" svg:x="0.542cm" svg:y="0.132cm"><draw:image xlink:href="Pictures/1000000000000490000006403AC440E418D58AA6.png" xlink:type="simple" xlink:show="embed" xlink:actuate="onLoad" loext:mime-type="image/png"><text:p/></draw:image></draw:frame><draw:frame draw:style-name="gr2" draw:text-style-name="P54" svg:width="0.611cm" svg:height="1.017cm" svg:x="14.359cm" svg:y="12.063cm"><draw:image xlink:href="Pictures/100002000000004800000078338EFF28C09789A5.png" xlink:type="simple" xlink:show="embed" xlink:actuate="onLoad" loext:mime-type="image/png"><text:p/></draw:image></draw:frame><draw:frame draw:style-name="gr2" draw:text-style-name="P54" svg:width="0.611cm" svg:height="1.017cm" svg:x="19.574cm" svg:y="12.063cm"><draw:image xlink:href="Pictures/100002000000004800000078A53D98584244D160.png" xlink:type="simple" xlink:show="embed" xlink:actuate="onLoad" loext:mime-type="image/png"><text:p/></draw:image></draw:frame><draw:frame draw:style-name="gr2" draw:text-style-name="P54" svg:width="0.611cm" svg:height="1.391cm" svg:x="14.359cm" svg:y="11.352cm"><draw:image xlink:href="Pictures/1000020000000048000000A423DC7AE9CC7BDDD3.png" xlink:type="simple" xlink:show="embed" xlink:actuate="onLoad" loext:mime-type="image/png"><text:p/></draw:image></draw:frame><draw:frame draw:style-name="gr2" draw:text-style-name="P54" svg:width="19.509cm" svg:height="25.267cm" svg:x="0.745cm" svg:y="1.836cm"><draw:image xlink:href="Pictures/100002010000090000000BA80D177D489DCEC666.png" xlink:type="simple" xlink:show="embed" xlink:actuate="onLoad" loext:mime-type="image/png"><text:p/></draw:image></draw:frame><draw:frame draw:style-name="gr2" draw:text-style-name="P54" svg:width="0.883cm" svg:height="0.239cm" svg:x="4.267cm" svg:y="10.812cm"><draw:image xlink:href="Pictures/10000200000000680000001C47628993CF3DEDF5.png" xlink:type="simple" xlink:show="embed" xlink:actuate="onLoad" loext:mime-type="image/png"><text:p/></draw:image></draw:frame><draw:frame draw:style-name="gr2" draw:text-style-name="P54" svg:width="0.137cm" svg:height="0.17cm" svg:x="4.334cm" svg:y="15.654cm"><draw:image xlink:href="Pictures/100002000000001000000014AC9FE8541F57008E.png" xlink:type="simple" xlink:show="embed" xlink:actuate="onLoad" loext:mime-type="image/png"><text:p/></draw:image></draw:frame><draw:frame draw:style-name="gr2" draw:text-style-name="P54" svg:width="0.137cm" svg:height="0.17cm" svg:x="4.403cm" svg:y="13.181cm"><draw:image xlink:href="Pictures/1000020000000010000000142459CDBC8798FCE9.png" xlink:type="simple" xlink:show="embed" xlink:actuate="onLoad" loext:mime-type="image/png"><text:p/></draw:image></draw:frame><draw:frame draw:style-name="gr2" draw:text-style-name="P54" svg:width="0.611cm" svg:height="0.306cm" svg:x="19.574cm" svg:y="11.724cm"><draw:image xlink:href="Pictures/10000200000000480000002451150264D510CAEE.png" xlink:type="simple" xlink:show="embed" xlink:actuate="onLoad" loext:mime-type="image/png"><text:p/></draw:image></draw:frame><draw:frame draw:style-name="gr2" draw:text-style-name="P54" svg:width="0.544cm" svg:height="0.306cm" svg:x="17.001cm" svg:y="11.724cm"><draw:image xlink:href="Pictures/10000200000000400000002490F53E8691F7284E.png" xlink:type="simple" xlink:show="embed" xlink:actuate="onLoad" loext:mime-type="image/png"><text:p/></draw:image></draw:frame><draw:frame draw:style-name="gr2" draw:text-style-name="P54" svg:width="0.611cm" svg:height="0.306cm" svg:x="19.574cm" svg:y="11.015cm"><draw:image xlink:href="Pictures/1000020000000048000000245A485B271B4DBBD5.png" xlink:type="simple" xlink:show="embed" xlink:actuate="onLoad" loext:mime-type="image/png"><text:p/></draw:image></draw:frame><draw:frame draw:style-name="gr2" draw:text-style-name="P54" svg:width="1.355cm" svg:height="0.509cm" svg:x="13.614cm" svg:y="10.812cm"><draw:image xlink:href="Pictures/10000201000000A00000003CC605726D8072491D.png" xlink:type="simple" xlink:show="embed" xlink:actuate="onLoad" loext:mime-type="image/png"><text:p/></draw:image></draw:frame></draw:g></text:p>
      <text:p text:style-name="P39"><draw:g text:anchor-type="as-char" draw:z-index="20" draw:style-name="gr3"><draw:frame draw:style-name="gr2" draw:text-style-name="P54" svg:width="19.502cm" svg:height="24.088cm" svg:x="0.067cm" svg:y="0cm"><draw:image xlink:href="Pictures/1000000000000480000005904C30CE9E59E393E8.png" xlink:type="simple" xlink:show="embed" xlink:actuate="onLoad" loext:mime-type="image/png"><text:p/></draw:image></draw:frame><draw:frame draw:style-name="gr2" draw:text-style-name="P54" svg:width="19.509cm" svg:height="23.099cm" svg:x="0cm" svg:y="0.011cm"><draw:image xlink:href="Pictures/100002010000090000000AA866CF320F21B42849.png" xlink:type="simple" xlink:show="embed" xlink:actuate="onLoad" loext:mime-type="image/png"><text:p/></draw:image></draw:frame><draw:frame draw:style-name="gr2" draw:text-style-name="P54" svg:width="6.233cm" svg:height="0.442cm" svg:x="0.811cm" svg:y="11.153cm"><draw:image xlink:href="Pictures/10000200000002E000000034617EEFB9D45EC97C.png" xlink:type="simple" xlink:show="embed" xlink:actuate="onLoad" loext:mime-type="image/png"><text:p/></draw:image></draw:frame><draw:frame draw:style-name="gr2" draw:text-style-name="P54" svg:width="0.272cm" svg:height="0.137cm" svg:x="13.885cm" svg:y="10.239cm"><draw:image xlink:href="Pictures/1000020000000020000000106E57D5B99DB946DF.png" xlink:type="simple" xlink:show="embed" xlink:actuate="onLoad" loext:mime-type="image/png"><text:p/></draw:image></draw:frame></draw:g></text:p>
      <text:p text:style-name="P40"><draw:g text:anchor-type="as-char" draw:z-index="21" draw:style-name="gr3"><draw:frame draw:style-name="gr2" draw:text-style-name="P54" svg:width="19.638cm" svg:height="24.902cm" svg:x="0cm" svg:y="0.055cm"><draw:image xlink:href="Pictures/1000000000000488000005C0E4C1714CD757026E.png" xlink:type="simple" xlink:show="embed" xlink:actuate="onLoad" loext:mime-type="image/png"><text:p/></draw:image></draw:frame><draw:frame draw:style-name="gr2" draw:text-style-name="P54" svg:width="19.441cm" svg:height="5.319cm" svg:x="0.067cm" svg:y="0cm"><draw:image xlink:href="Pictures/10000200000008F800000274F498B902B9423955.png" xlink:type="simple" xlink:show="embed" xlink:actuate="onLoad" loext:mime-type="image/png"><text:p/></draw:image></draw:frame><draw:frame draw:style-name="gr2" draw:text-style-name="P54" svg:width="0.205cm" svg:height="0.137cm" svg:x="2.574cm" svg:y="9.686cm"><draw:image xlink:href="Pictures/100002000000001800000010F2620F42844FFAF9.png" xlink:type="simple" xlink:show="embed" xlink:actuate="onLoad" loext:mime-type="image/png"><text:p/></draw:image></draw:frame></draw:g></text:p>
      <text:p text:style-name="P5"/>
      <text:p text:style-name="P1"/>
      <text:p text:style-name="P41"/>
      <text:p text:style-name="P42"><draw:frame draw:style-name="fr1" draw:name="image120.png" text:anchor-type="as-char" svg:width="2.519cm" svg:height="18.935cm" draw:z-index="22"><draw:image xlink:href="Pictures/100000000000009700000470B28E33CCB5C7B31B.png" xlink:type="simple" xlink:show="embed" xlink:actuate="onLoad" loext:mime-type="image/png"/></draw:frame></text:p>
      <text:p text:style-name="P19"><draw:g text:anchor-type="char" draw:z-index="23" draw:style-name="gr1"><draw:frame draw:style-name="gr2" draw:text-style-name="P54" svg:width="17.336cm" svg:height="29.23cm" svg:x="3.385cm" svg:y="0.132cm"><draw:image xlink:href="Pictures/1000000000000400000006C0875FFEB09AE07DD4.png" xlink:type="simple" xlink:show="embed" xlink:actuate="onLoad" loext:mime-type="image/png"><text:p/></draw:image></draw:frame><draw:frame draw:style-name="gr2" draw:text-style-name="P54" svg:width="6.097cm" svg:height="26.96cm" svg:x="3.454cm" svg:y="2.379cm"><draw:image xlink:href="Pictures/10000200000002D000000C7083C444116709FD23.png" xlink:type="simple" xlink:show="embed" xlink:actuate="onLoad" loext:mime-type="image/png"><text:p/></draw:image></draw:frame><draw:frame draw:style-name="gr2" draw:text-style-name="P54" svg:width="0.747cm" svg:height="8.231cm" svg:x="3.251cm" svg:y="21.073cm"><draw:image xlink:href="Pictures/1000020000000058000003CC6F1B0E878D343634.png" xlink:type="simple" xlink:show="embed" xlink:actuate="onLoad" loext:mime-type="image/png"><text:p/></draw:image></draw:frame><draw:frame draw:style-name="gr2" draw:text-style-name="P54" svg:width="0.611cm" svg:height="0.645cm" svg:x="8.534cm" svg:y="12.368cm"><draw:image xlink:href="Pictures/10000200000000480000004C95C4F53DB4082200.png" xlink:type="simple" xlink:show="embed" xlink:actuate="onLoad" loext:mime-type="image/png"><text:p/></draw:image></draw:frame><draw:frame draw:style-name="gr2" draw:text-style-name="P54" svg:width="0.475cm" svg:height="0.272cm" svg:x="5.214cm" svg:y="22.089cm"><draw:image xlink:href="Pictures/100002000000003800000020F6640516837010A9.png" xlink:type="simple" xlink:show="embed" xlink:actuate="onLoad" loext:mime-type="image/png"><text:p/></draw:image></draw:frame><draw:frame draw:style-name="gr2" draw:text-style-name="P54" svg:width="0.272cm" svg:height="0.983cm" svg:x="6.163cm" svg:y="12.368cm"><draw:image xlink:href="Pictures/100002000000002000000074BEC1EAA7B89735BD.png" xlink:type="simple" xlink:show="embed" xlink:actuate="onLoad" loext:mime-type="image/png"><text:p/></draw:image></draw:frame><draw:frame draw:style-name="gr2" draw:text-style-name="P54" svg:width="0.883cm" svg:height="0.272cm" svg:x="6.976cm" svg:y="11.454cm"><draw:image xlink:href="Pictures/100002000000006800000020A0079A0E35719978.png" xlink:type="simple" xlink:show="embed" xlink:actuate="onLoad" loext:mime-type="image/png"><text:p/></draw:image></draw:frame><draw:frame draw:style-name="gr2" draw:text-style-name="P54" svg:width="0.883cm" svg:height="0.17cm" svg:x="6.976cm" svg:y="10.812cm"><draw:image xlink:href="Pictures/100002000000006800000014F6B7BC1E0EA0340B.png" xlink:type="simple" xlink:show="embed" xlink:actuate="onLoad" loext:mime-type="image/png"><text:p/></draw:image></draw:frame><draw:frame draw:style-name="gr2" draw:text-style-name="P54" svg:width="0.339cm" svg:height="0.544cm" svg:x="9.278cm" svg:y="12.403cm"><draw:image xlink:href="Pictures/100002000000002800000040F0461360DA4427E6.png" xlink:type="simple" xlink:show="embed" xlink:actuate="onLoad" loext:mime-type="image/png"><text:p/></draw:image></draw:frame></draw:g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"/>
      <text:p text:style-name="P26"><text:soft-page-break/><draw:frame draw:style-name="fr1" draw:name="image130.png" text:anchor-type="as-char" svg:width="3.604cm" svg:height="0.132cm" draw:z-index="24"><draw:image xlink:href="Pictures/10000000000000D80000000830E709BD7D77A941.png" xlink:type="simple" xlink:show="embed" xlink:actuate="onLoad" loext:mime-type="image/png"/></draw:frame></text:p>
      <text:p text:style-name="P7"/>
      <text:p text:style-name="P44"/>
      <text:p text:style-name="P45"><draw:g text:anchor-type="as-char" draw:z-index="25" draw:style-name="gr3"><draw:frame draw:style-name="gr2" draw:text-style-name="P54" svg:width="17.336cm" svg:height="24.766cm" svg:x="0cm" svg:y="0cm"><draw:image xlink:href="Pictures/1000000000000400000005B8701B20D5C4A10E6C.png" xlink:type="simple" xlink:show="embed" xlink:actuate="onLoad" loext:mime-type="image/png"><text:p/></draw:image></draw:frame><draw:frame draw:style-name="gr2" draw:text-style-name="P54" svg:width="17.139cm" svg:height="20.051cm" svg:x="0.067cm" svg:y="0.182cm"><draw:image xlink:href="Pictures/10000200000007E8000009402EDA2476E463DF01.png" xlink:type="simple" xlink:show="embed" xlink:actuate="onLoad" loext:mime-type="image/png"><text:p/></draw:image></draw:frame></draw:g></text:p>
      <text:p text:style-name="P20"><draw:frame draw:style-name="fr2" draw:name="image133.png" text:anchor-type="char" svg:x="0cm" svg:y="0cm" svg:width="20.99cm" svg:height="29.669cm" draw:z-index="0"><draw:image xlink:href="Pictures/10000201000009AF00000DB0113C1047919DB1A3.png" xlink:type="simple" xlink:show="embed" xlink:actuate="onLoad" loext:mime-type="image/png"/></draw:frame></text:p>
      <text:p text:style-name="P47"><draw:g text:anchor-type="as-char" draw:z-index="26" draw:style-name="gr3"><draw:frame draw:style-name="gr2" draw:text-style-name="P54" svg:width="17.47cm" svg:height="26.119cm" svg:x="0cm" svg:y="0cm"><draw:image xlink:href="Pictures/10000000000004080000060803CDC04AEEA7CC2B.png" xlink:type="simple" xlink:show="embed" xlink:actuate="onLoad" loext:mime-type="image/png"><text:p/></draw:image></draw:frame><draw:frame draw:style-name="gr2" draw:text-style-name="P54" svg:width="17.273cm" svg:height="15.987cm" svg:x="0.067cm" svg:y="0.385cm"><draw:image xlink:href="Pictures/10000201000007F8000007606B50993DC7256B3D.png" xlink:type="simple" xlink:show="embed" xlink:actuate="onLoad" loext:mime-type="image/png"><text:p/></draw:image></draw:frame></draw:g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9"/>
      <text:p text:style-name="P25"><draw:frame draw:style-name="fr1" draw:name="image136.png" text:anchor-type="as-char" svg:width="19.616cm" svg:height="20.803cm" draw:z-index="27"><draw:image xlink:href="Pictures/1000000000000498000004E0F9CFAA9EE4077C0F.png" xlink:type="simple" xlink:show="embed" xlink:actuate="onLoad" loext:mime-type="image/png"/></draw:frame></text:p>
      <text:p text:style-name="P48"><draw:g text:anchor-type="as-char" draw:z-index="28" draw:style-name="gr3"><draw:frame draw:style-name="gr2" draw:text-style-name="P54" svg:width="17.606cm" svg:height="18.675cm" svg:x="0cm" svg:y="0cm"><draw:image xlink:href="Pictures/10000000000004100000045099A95E7FABA3D39E.png" xlink:type="simple" xlink:show="embed" xlink:actuate="onLoad" loext:mime-type="image/png"><text:p/></draw:image></draw:frame><draw:frame draw:style-name="gr2" draw:text-style-name="P54" svg:width="17.409cm" svg:height="18.222cm" svg:x="0cm" svg:y="0.249cm"><draw:image xlink:href="Pictures/100002000000080800000868ED9B43EC1018F7F2.png" xlink:type="simple" xlink:show="embed" xlink:actuate="onLoad" loext:mime-type="image/png"><text:p/></draw:image></draw:frame><draw:frame draw:style-name="gr2" draw:text-style-name="P54" svg:width="0.205cm" svg:height="0.272cm" svg:x="0.88cm" svg:y="0.926cm"><draw:image xlink:href="Pictures/1000020000000018000000200C918D7FCA5FD787.png" xlink:type="simple" xlink:show="embed" xlink:actuate="onLoad" loext:mime-type="image/png"><text:p/></draw:image></draw:frame></draw:g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"/>
      <text:p text:style-name="P50"><text:soft-page-break/><draw:frame draw:style-name="fr1" draw:name="image140.png" text:anchor-type="as-char" svg:width="19.616cm" svg:height="0.132cm" draw:z-index="29"><draw:image xlink:href="Pictures/10000000000004980000000867878B7ECDF80C72.png" xlink:type="simple" xlink:show="embed" xlink:actuate="onLoad" loext:mime-type="image/png"/></draw:frame></text:p>
      <text:p text:style-name="P21"><draw:g text:anchor-type="char" draw:z-index="30" draw:style-name="gr1"><draw:frame draw:style-name="gr2" draw:text-style-name="P54" svg:width="20.991cm" svg:height="29.669cm" svg:x="0.002cm" svg:y="0cm"><draw:image xlink:href="Pictures/10000201000009AF00000DB0CCBE75E260AA1308.png" xlink:type="simple" xlink:show="embed" xlink:actuate="onLoad" loext:mime-type="image/png"><text:p/></draw:image></draw:frame><draw:frame draw:style-name="gr2" draw:text-style-name="P54" svg:width="3.998cm" svg:height="27.535cm" svg:x="3.32cm" svg:y="1.432cm"><draw:image xlink:href="Pictures/10000201000001D800000CB48F16E05B9424BC6C.png" xlink:type="simple" xlink:show="embed" xlink:actuate="onLoad" loext:mime-type="image/png"><text:p/></draw:image></draw:frame><draw:frame draw:style-name="gr2" draw:text-style-name="P54" svg:width="0.272cm" svg:height="0.272cm" svg:x="7.043cm" svg:y="11.659cm"><draw:image xlink:href="Pictures/100002000000002000000020EFECFC5FB92D8994.png" xlink:type="simple" xlink:show="embed" xlink:actuate="onLoad" loext:mime-type="image/png"><text:p/></draw:image></draw:frame><draw:frame draw:style-name="gr2" draw:text-style-name="P54" svg:width="0.272cm" svg:height="0.983cm" svg:x="6.098cm" svg:y="11.659cm"><draw:image xlink:href="Pictures/1000020000000020000000742F882F02FB884D1A.png" xlink:type="simple" xlink:show="embed" xlink:actuate="onLoad" loext:mime-type="image/png"><text:p/></draw:image></draw:frame><draw:frame draw:style-name="gr2" draw:text-style-name="P54" svg:width="0.544cm" svg:height="0.205cm" svg:x="5.825cm" svg:y="10.915cm"><draw:image xlink:href="Pictures/10000201000000400000001879E5171E7E523077.png" xlink:type="simple" xlink:show="embed" xlink:actuate="onLoad" loext:mime-type="image/png"><text:p/></draw:image></draw:frame></draw:g></text:p>
      <text:p text:style-name="P22"><draw:frame draw:style-name="fr2" draw:name="image146.png" text:anchor-type="char" svg:x="0cm" svg:y="0cm" svg:width="20.99cm" svg:height="29.669cm" draw:z-index="1"><draw:image xlink:href="Pictures/10000201000009AF00000DB086AFCE1431F3D01E.png" xlink:type="simple" xlink:show="embed" xlink:actuate="onLoad" loext:mime-type="image/png"/></draw:frame></text:p>
      <text:p text:style-name="P23"><draw:g text:anchor-type="char" draw:z-index="31" draw:style-name="gr1"><draw:frame draw:style-name="gr2" draw:text-style-name="P54" svg:width="20.991cm" svg:height="29.669cm" svg:x="0.002cm" svg:y="0cm"><draw:image xlink:href="Pictures/10000201000009AF00000DB05E2B4C15CF0C60BA.png" xlink:type="simple" xlink:show="embed" xlink:actuate="onLoad" loext:mime-type="image/png"><text:p/></draw:image></draw:frame><draw:frame draw:style-name="gr2" draw:text-style-name="P54" svg:width="4.947cm" svg:height="28.279cm" svg:x="4.539cm" svg:y="0.889cm"><draw:image xlink:href="Pictures/100002000000024800000D0C80BDC8F50ED7C6B2.png" xlink:type="simple" xlink:show="embed" xlink:actuate="onLoad" loext:mime-type="image/png"><text:p/></draw:image></draw:frame><draw:frame draw:style-name="gr2" draw:text-style-name="P54" svg:width="0.678cm" svg:height="7.995cm" svg:x="3.793cm" svg:y="21.142cm"><draw:image xlink:href="Pictures/1000020000000050000003B07590E12BEE91114D.png" xlink:type="simple" xlink:show="embed" xlink:actuate="onLoad" loext:mime-type="image/png"><text:p/></draw:image></draw:frame><draw:frame draw:style-name="gr2" draw:text-style-name="P54" svg:width="0.205cm" svg:height="0.205cm" svg:x="8.536cm" svg:y="28.998cm"><draw:image xlink:href="Pictures/100002000000001800000018F6D995C429E724CD.png" xlink:type="simple" xlink:show="embed" xlink:actuate="onLoad" loext:mime-type="image/png"><text:p/></draw:image></draw:frame><draw:frame draw:style-name="gr2" draw:text-style-name="P54" svg:width="0.205cm" svg:height="0.239cm" svg:x="7.654cm" svg:y="13.928cm"><draw:image xlink:href="Pictures/10000200000000180000001C0F34D580A104BA62.png" xlink:type="simple" xlink:show="embed" xlink:actuate="onLoad" loext:mime-type="image/png"><text:p/></draw:image></draw:frame><draw:frame draw:style-name="gr2" draw:text-style-name="P54" svg:width="0.272cm" svg:height="0.814cm" svg:x="7.857cm" svg:y="11.693cm"><draw:image xlink:href="Pictures/10000200000000200000006004C95141D84D9BFC.png" xlink:type="simple" xlink:show="embed" xlink:actuate="onLoad" loext:mime-type="image/png"><text:p/></draw:image></draw:frame><draw:frame draw:style-name="gr2" draw:text-style-name="P54" svg:width="0.408cm" svg:height="0.272cm" svg:x="8.737cm" svg:y="10.813cm"><draw:image xlink:href="Pictures/1000020000000030000000207EFE49A20A599C3E.png" xlink:type="simple" xlink:show="embed" xlink:actuate="onLoad" loext:mime-type="image/png"><text:p/></draw:image></draw:frame><draw:frame draw:style-name="gr2" draw:text-style-name="P54" svg:width="0.205cm" svg:height="0.475cm" svg:x="6.437cm" svg:y="10.813cm"><draw:image xlink:href="Pictures/100002000000001800000038EEB553585DA32C60.png" xlink:type="simple" xlink:show="embed" xlink:actuate="onLoad" loext:mime-type="image/png"><text:p/></draw:image></draw:frame><draw:frame draw:style-name="gr2" draw:text-style-name="P54" svg:width="0.883cm" svg:height="0.475cm" svg:x="5.352cm" svg:y="10.813cm"><draw:image xlink:href="Pictures/10000200000000680000003844B25C73AA420F4B.png" xlink:type="simple" xlink:show="embed" xlink:actuate="onLoad" loext:mime-type="image/png"><text:p/></draw:image></draw:frame><draw:frame draw:style-name="gr2" draw:text-style-name="P54" svg:width="0.678cm" svg:height="0.17cm" svg:x="8.737cm" svg:y="8.509cm"><draw:image xlink:href="Pictures/100002000000005000000014AF61EC7E7553A30B.png" xlink:type="simple" xlink:show="embed" xlink:actuate="onLoad" loext:mime-type="image/png"><text:p/></draw:image></draw:frame></draw:g>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1"/>
      <text:p text:style-name="P46"><draw:frame draw:style-name="fr1" draw:name="image157.png" text:anchor-type="as-char" svg:width="18.683cm" svg:height="20.269cm" draw:z-index="32"><draw:image xlink:href="Pictures/1000000000000460000004C09AAE4ADDC04F7386.png" xlink:type="simple" xlink:show="embed" xlink:actuate="onLoad" loext:mime-type="image/png"/></draw:frame></text:p>
      <text:p text:style-name="P31"><draw:g text:anchor-type="as-char" draw:z-index="33" draw:style-name="gr3"><draw:frame draw:style-name="gr2" draw:text-style-name="P54" svg:width="13.002cm" svg:height="27.741cm" svg:x="0cm" svg:y="0cm"><draw:image xlink:href="Pictures/10000000000003000000066857C4C7B12DE1EF74.png" xlink:type="simple" xlink:show="embed" xlink:actuate="onLoad" loext:mime-type="image/png"><text:p/></draw:image></draw:frame><draw:frame draw:style-name="gr2" draw:text-style-name="P54" svg:width="4.675cm" svg:height="24.623cm" svg:x="0.61cm" svg:y="3.09cm"><draw:image xlink:href="Pictures/100002000000022800000B5CF66FB8607A42CECF.png" xlink:type="simple" xlink:show="embed" xlink:actuate="onLoad" loext:mime-type="image/png"><text:p/></draw:image></draw:frame><draw:frame draw:style-name="gr2" draw:text-style-name="P54" svg:width="0.272cm" svg:height="0.544cm" svg:x="2.168cm" svg:y="25.986cm"><draw:image xlink:href="Pictures/100002000000002000000040C294985EE5F8A5E7.png" xlink:type="simple" xlink:show="embed" xlink:actuate="onLoad" loext:mime-type="image/png"><text:p/></draw:image></draw:frame><draw:frame draw:style-name="gr2" draw:text-style-name="P54" svg:width="0.339cm" svg:height="0.137cm" svg:x="2.168cm" svg:y="24.292cm"><draw:image xlink:href="Pictures/1000020000000028000000109726319D159A69EB.png" xlink:type="simple" xlink:show="embed" xlink:actuate="onLoad" loext:mime-type="image/png"><text:p/></draw:image></draw:frame><draw:frame draw:style-name="gr2" draw:text-style-name="P54" svg:width="0.272cm" svg:height="0.475cm" svg:x="2.032cm" svg:y="11.862cm"><draw:image xlink:href="Pictures/100002000000002000000038F499488B3F060D6B.png" xlink:type="simple" xlink:show="embed" xlink:actuate="onLoad" loext:mime-type="image/png"><text:p/></draw:image></draw:frame></draw:g></text:p>
      <text:p text:style-name="P11"/>
      <text:p text:style-name="P1"/>
      <text:p text:style-name="P1"/>
      <text:p text:style-name="P1"/>
      <text:p text:style-name="P1"/>
      <text:p text:style-name="P1"/>
      <text:p text:style-name="P52"/>
      <text:p text:style-name="P53"><draw:frame draw:style-name="fr1" draw:name="image163.png" text:anchor-type="as-char" svg:width="4.404cm" svg:height="23.47cm" draw:z-index="34"><draw:image xlink:href="Pictures/100000000000010800000580C8D6F1E2B96315C0.png" xlink:type="simple" xlink:show="embed" xlink:actuate="onLoad" loext:mime-type="image/png"/></draw:frame></text:p>
      <text:p text:style-name="P24"><draw:g text:anchor-type="char" draw:z-index="35" draw:style-name="gr1"><draw:frame draw:style-name="gr2" draw:text-style-name="P54" svg:width="19.509cm" svg:height="26.951cm" svg:x="0.27cm" svg:y="1.351cm"><draw:image xlink:href="Pictures/100000000000048000000638E27A14C68FCBB5ED.jpg" xlink:type="simple" xlink:show="embed" xlink:actuate="onLoad" loext:mime-type="image/jpeg"><text:p/></draw:image></draw:frame><draw:frame draw:style-name="gr2" draw:text-style-name="P54" svg:width="0.408cm" svg:height="22.455cm" svg:x="0.542cm" svg:y="5.145cm"><draw:image xlink:href="Pictures/100002000000003000000A5CAB9D188D778C8236.png" xlink:type="simple" xlink:show="embed" xlink:actuate="onLoad" loext:mime-type="image/png"><text:p/></draw:image></draw:frame><draw:frame draw:style-name="gr2" draw:text-style-name="P54" svg:width="18.155cm" svg:height="18.663cm" svg:x="1.76cm" svg:y="4.062cm"><draw:image xlink:href="Pictures/10000201000008600000089C75A5FBF695B2441E.png" xlink:type="simple" xlink:show="embed" xlink:actuate="onLoad" loext:mime-type="image/png"><text:p/></draw:image></draw:frame><draw:frame draw:style-name="gr2" draw:text-style-name="P54" svg:width="17.611cm" svg:height="0.375cm" svg:x="2.03cm" svg:y="28.005cm"><draw:image xlink:href="Pictures/10000200000008200000002C7257B34416D17BFD.png" xlink:type="simple" xlink:show="embed" xlink:actuate="onLoad" loext:mime-type="image/png"><text:p/></draw:image></draw:frame><draw:frame draw:style-name="gr2" draw:text-style-name="P54" svg:width="0.544cm" svg:height="0.205cm" svg:x="3.657cm" svg:y="2.843cm"><draw:image xlink:href="Pictures/10000200000000400000001880F02FDBF402F31E.png" xlink:type="simple" xlink:show="embed" xlink:actuate="onLoad" loext:mime-type="image/png"><text:p/></draw:image></draw:frame><draw:frame draw:style-name="gr2" draw:text-style-name="P54" svg:width="4.065cm" svg:height="0.645cm" svg:x="2.776cm" svg:y="3.113cm"><draw:image xlink:href="Pictures/10000200000001E00000004CFBE4C505148CA1C1.png" xlink:type="simple" xlink:show="embed" xlink:actuate="onLoad" loext:mime-type="image/png"><text:p/></draw:image></draw:frame><draw:frame draw:style-name="gr2" draw:text-style-name="P54" svg:width="0.611cm" svg:height="0.747cm" svg:x="16.662cm" svg:y="2.164cm"><draw:image xlink:href="Pictures/1000020000000048000000588F69BEC0F60F2748.png" xlink:type="simple" xlink:show="embed" xlink:actuate="onLoad" loext:mime-type="image/png"><text:p/></draw:image></draw:frame><draw:frame draw:style-name="gr2" draw:text-style-name="P54" svg:width="2.507cm" svg:height="0.883cm" svg:x="15.713cm" svg:y="3.148cm"><draw:image xlink:href="Pictures/1000020000000128000000681389541BF9C60704.png" xlink:type="simple" xlink:show="embed" xlink:actuate="onLoad" loext:mime-type="image/png"><text:p/></draw:image></draw:frame><draw:frame draw:style-name="gr2" draw:text-style-name="P54" svg:width="0.339cm" svg:height="0.272cm" svg:x="6.502cm" svg:y="2.776cm"><draw:image xlink:href="Pictures/1000020000000028000000204C269E418C22716A.png" xlink:type="simple" xlink:show="embed" xlink:actuate="onLoad" loext:mime-type="image/png"><text:p/></draw:image></draw:frame><draw:frame draw:style-name="gr2" draw:text-style-name="P54" svg:width="0.611cm" svg:height="0.509cm" svg:x="2.776cm" svg:y="2.132cm"><draw:image xlink:href="Pictures/10000200000000480000003C51C244C7E3718DB7.png" xlink:type="simple" xlink:show="embed" xlink:actuate="onLoad" loext:mime-type="image/png"><text:p/></draw:image></draw:frame><draw:frame draw:style-name="gr2" draw:text-style-name="P54" svg:width="0.339cm" svg:height="0.205cm" svg:x="5.757cm" svg:y="1.489cm"><draw:image xlink:href="Pictures/100002000000002800000018360F1BF2F0E1BDD2.png" xlink:type="simple" xlink:show="embed" xlink:actuate="onLoad" loext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822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822cm" fo:margin-bottom="0.494cm" fo:margin-left="0cm" fo:margin-right="0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1.623cm" fo:margin-bottom="0cm" fo:margin-left="0cm" fo:margin-right="0cm" style:writing-mode="lr-tb" style:layout-grid-color="#c0c0c0" style:layout-grid-lines="280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0.811cm" fo:margin-bottom="0.494cm" fo:margin-left="0cm" fo:margin-right="0cm" style:writing-mode="lr-tb" style:layout-grid-color="#c0c0c0" style:layout-grid-lines="28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69cm" style:num-format="1" style:print-orientation="portrait" fo:margin-top="2.822cm" fo:margin-bottom="0cm" fo:margin-left="0cm" fo:margin-right="0cm" style:writing-mode="lr-tb" style:layout-grid-color="#c0c0c0" style:layout-grid-lines="268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669cm" style:num-format="1" style:print-orientation="portrait" fo:margin-top="1.693cm" fo:margin-bottom="0cm" fo:margin-left="0cm" fo:margin-right="0cm" style:writing-mode="lr-tb" style:layout-grid-color="#c0c0c0" style:layout-grid-lines="279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669cm" style:num-format="1" style:print-orientation="portrait" fo:margin-top="0.141cm" fo:margin-bottom="0.494cm" fo:margin-left="0cm" fo:margin-right="0cm" style:writing-mode="lr-tb" style:layout-grid-color="#c0c0c0" style:layout-grid-lines="290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669cm" style:num-format="1" style:print-orientation="portrait" fo:margin-top="1.729cm" fo:margin-bottom="0.494cm" fo:margin-left="0cm" fo:margin-right="0cm" style:writing-mode="lr-tb" style:layout-grid-color="#c0c0c0" style:layout-grid-lines="274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669cm" style:num-format="1" style:print-orientation="portrait" fo:margin-top="1.764cm" fo:margin-bottom="0.494cm" fo:margin-left="0cm" fo:margin-right="0cm" style:writing-mode="lr-tb" style:layout-grid-color="#c0c0c0" style:layout-grid-lines="274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669cm" style:num-format="1" style:print-orientation="portrait" fo:margin-top="1.799cm" fo:margin-bottom="0.494cm" fo:margin-left="0cm" fo:margin-right="0cm" style:writing-mode="lr-tb" style:layout-grid-color="#c0c0c0" style:layout-grid-lines="273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669cm" style:num-format="1" style:print-orientation="portrait" fo:margin-top="1.834cm" fo:margin-bottom="0.494cm" fo:margin-left="0cm" fo:margin-right="0cm" style:writing-mode="lr-tb" style:layout-grid-color="#c0c0c0" style:layout-grid-lines="273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669cm" style:num-format="1" style:print-orientation="portrait" fo:margin-top="2.434cm" fo:margin-bottom="0.494cm" fo:margin-left="0cm" fo:margin-right="0cm" style:writing-mode="lr-tb" style:layout-grid-color="#c0c0c0" style:layout-grid-lines="267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669cm" style:num-format="1" style:print-orientation="portrait" fo:margin-top="2.575cm" fo:margin-bottom="0.494cm" fo:margin-left="0cm" fo:margin-right="0cm" style:writing-mode="lr-tb" style:layout-grid-color="#c0c0c0" style:layout-grid-lines="266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6"/>
    <style:master-page style:name="Converted7" style:page-layout-name="Mpm7"/>
    <style:master-page style:name="Converted8" style:page-layout-name="Mpm8"/>
    <style:master-page style:name="Converted9" style:page-layout-name="Mpm7"/>
    <style:master-page style:name="Converted10" style:page-layout-name="Mpm5"/>
    <style:master-page style:name="Converted11" style:page-layout-name="Mpm9"/>
    <style:master-page style:name="Converted12" style:page-layout-name="Mpm2"/>
    <style:master-page style:name="Converted13" style:page-layout-name="Mpm10"/>
    <style:master-page style:name="Converted14" style:page-layout-name="Mpm5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9"/>
    <style:master-page style:name="Converted19" style:page-layout-name="Mpm11"/>
    <style:master-page style:name="Converted20" style:page-layout-name="Mpm2"/>
    <style:master-page style:name="Converted21" style:page-layout-name="Mpm2"/>
    <style:master-page style:name="Converted22" style:page-layout-name="Mpm5"/>
    <style:master-page style:name="Converted23" style:page-layout-name="Mpm2"/>
    <style:master-page style:name="Converted24" style:page-layout-name="Mpm2"/>
    <style:master-page style:name="Converted25" style:page-layout-name="Mpm12"/>
    <style:master-page style:name="Converted26" style:page-layout-name="Mpm5"/>
    <style:master-page style:name="Converted27" style:page-layout-name="Mpm13"/>
    <style:master-page style:name="Converted28" style:page-layout-name="Mpm5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5"/>
    <style:master-page style:name="Converted33" style:page-layout-name="Mpm7"/>
    <style:master-page style:name="Converted34" style:page-layout-name="Mpm5"/>
    <style:master-page style:name="Converted35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3:03:55</meta:creation-date>
    <dc:date>2021-06-15T13:03:55</dc:date>
    <meta:editing-duration>P0D</meta:editing-duration>
    <meta:generator>LibreOffice/6.2.5.2$Windows_X86_64 LibreOffice_project/1ec314fa52f458adc18c4f025c545a4e8b22c159</meta:generator>
    <meta:document-statistic meta:table-count="0" meta:image-count="12" meta:object-count="0" meta:page-count="38" meta:paragraph-count="23" meta:word-count="0" meta:character-count="0" meta:non-whitespace-character-count="0"/>
    <meta:user-defined meta:name="AppVersion">12.0000</meta:user-defined>
    <meta:user-defined meta:name="Created" meta:value-type="date">2021-06-15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