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2.1mm"/>
    </style:style>
    <style:style style:name="co2" style:family="table-column">
      <style:table-column-properties fo:break-before="auto" style:column-width="49.28mm"/>
    </style:style>
    <style:style style:name="co3" style:family="table-column">
      <style:table-column-properties fo:break-before="auto" style:column-width="17.64mm"/>
    </style:style>
    <style:style style:name="co4" style:family="table-column">
      <style:table-column-properties fo:break-before="auto" style:column-width="26.32mm"/>
    </style:style>
    <style:style style:name="co5" style:family="table-column">
      <style:table-column-properties fo:break-before="auto" style:column-width="31.93mm"/>
    </style:style>
    <style:style style:name="co6" style:family="table-column">
      <style:table-column-properties fo:break-before="auto" style:column-width="22.3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ta1" style:family="table" style:master-page-name="PageStyle_5f_Presupuest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uro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uro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uro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</style:style>
    <style:style style:name="ce1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uro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1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supuesto" table:style-name="ta1" table:print-ranges="Presupuesto.A1:Presupuesto.C50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27"/>
        <table:table-column table:style-name="co4" table:default-cell-style-name="ce35"/>
        <table:table-column table:style-name="co5" table:default-cell-style-name="ce35"/>
        <table:table-column table:style-name="co6" table:number-columns-repeated="1019" table:default-cell-style-name="ce35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3" table:number-rows-spanned="1">
            <text:p>PRESUPUESTO FUCAS <text:s/>2020</text:p>
          </table:table-cell>
          <table:covered-table-cell table:number-columns-repeated="2" table:style-name="ce15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>
            <text:p>INGRESOS</text:p>
          </table:table-cell>
          <table:table-cell table:style-name="ce16" office:value-type="float" office:value="2020" calcext:value-type="float">
            <text:p>2020</text:p>
          </table:table-cell>
          <table:table-cell table:style-name="ce23" office:value-type="float" office:value="2020" calcext:value-type="float">
            <text:p>2020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1.- INGRESOS Y SUBVENCIONES DE CAPITAL DE LA ACTIVIDAD PROPIA</text:p>
          </table:table-cell>
          <table:table-cell table:style-name="ce17" office:value-type="float" office:value="4093423.59442985" calcext:value-type="float">
            <text:p>4.093.423,59</text:p>
          </table:table-cell>
          <table:table-cell table:style-name="ce28" office:value-type="percentage" office:value="0.921706575466423" calcext:value-type="percentage">
            <text:p>92,17 %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1.1- Subtotal D. Gral. de Dependencia y Discapacidad (Aportaciones dinerarias)</text:p>
          </table:table-cell>
          <table:table-cell table:style-name="ce17" office:value-type="float" office:value="2272145.00486776" calcext:value-type="float">
            <text:p>2.272.145,00</text:p>
          </table:table-cell>
          <table:table-cell table:style-name="ce28" office:value-type="percentage" office:value="0.502865144934015" calcext:value-type="percentage">
            <text:p>50,29 %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<text:s text:c="3"/>1.1.1- D. Gral. de Dependencia y Discapacidad (Aportaciones dinerarias de explotación)</text:p>
          </table:table-cell>
          <table:table-cell table:style-name="ce18" office:value-type="float" office:value="2186645.00486776" calcext:value-type="float">
            <text:p>2.186.645,00</text:p>
          </table:table-cell>
          <table:table-cell table:style-name="ce29" office:value-type="percentage" office:value="0.502865144934015" calcext:value-type="percentage">
            <text:p>50,29 %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<text:s text:c="3"/>1.1.2- D. Gral. de Dependencia y Discapacidad (Aportaciones dinerarias de capital)</text:p>
          </table:table-cell>
          <table:table-cell table:style-name="ce18" office:value-type="float" office:value="85500" calcext:value-type="float">
            <text:p>85.500,00</text:p>
          </table:table-cell>
          <table:table-cell table:style-name="ce29" office:value-type="percentage" office:value="0.0196625285751211" calcext:value-type="percentage">
            <text:p>1,97 %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<text:s text:c="6"/>1.1.2.1- Aportación dineraria de capital-Infraestructura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9" office:value-type="percentage" office:value="0.00919884377783445" calcext:value-type="percentage">
            <text:p>0,92 %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<text:s text:c="6"/>1.1.2.3- Aportacion dineraria de capital- Mejora del patrimonio Neto</text:p>
          </table:table-cell>
          <table:table-cell table:style-name="ce18" office:value-type="float" office:value="45500" calcext:value-type="float">
            <text:p>45.500,00</text:p>
          </table:table-cell>
          <table:table-cell table:style-name="ce29" office:value-type="percentage" office:value="0.0104636847972867" calcext:value-type="percentage">
            <text:p>1,05 %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1.2- D. Gral. de Derechos Sociales e Inmigración (Aportaciones dinerarias de explotación)</text:p>
          </table:table-cell>
          <table:table-cell table:style-name="ce17" office:value-type="float" office:value="0" calcext:value-type="float">
            <text:p>0,00</text:p>
          </table:table-cell>
          <table:table-cell table:style-name="ce28" office:value-type="percentage" office:value="0" calcext:value-type="percentage">
            <text:p>0,00 %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1.3- Aportación de Usuarios</text:p>
          </table:table-cell>
          <table:table-cell table:style-name="ce17" office:value-type="float" office:value="183179.08" calcext:value-type="float">
            <text:p>183.179,08</text:p>
          </table:table-cell>
          <table:table-cell table:style-name="ce28" office:value-type="percentage" office:value="0.042125893507186" calcext:value-type="percentage">
            <text:p>4,21 %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1.4- Subvención Cabildo de Gran Canaria</text:p>
          </table:table-cell>
          <table:table-cell table:style-name="ce17" office:value-type="float" office:value="18700" calcext:value-type="float">
            <text:p>18.700,00</text:p>
          </table:table-cell>
          <table:table-cell table:style-name="ce28" office:value-type="percentage" office:value="0.00430045946613761" calcext:value-type="percentage">
            <text:p>0,43 %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1.5- Convenio O.N.C.E.</text:p>
          </table:table-cell>
          <table:table-cell table:style-name="ce17" office:value-type="float" office:value="0" calcext:value-type="float">
            <text:p>0,00</text:p>
          </table:table-cell>
          <table:table-cell table:style-name="ce28" office:value-type="percentage" office:value="0" calcext:value-type="percentage">
            <text:p>0,00 %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1.6- Servicio Canario de Salud (Aportación Dineraria)</text:p>
          </table:table-cell>
          <table:table-cell table:style-name="ce17" office:value-type="float" office:value="337270" calcext:value-type="float">
            <text:p>337.270,00</text:p>
          </table:table-cell>
          <table:table-cell table:style-name="ce28" office:value-type="percentage" office:value="0.0775623510237556" calcext:value-type="percentage">
            <text:p>7,76 %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1.7- Consejería de Educación, Universidades, Cultura y Deportes (Concierto Educativo)</text:p>
          </table:table-cell>
          <table:table-cell table:style-name="ce17" office:value-type="float" office:value="485686.9391" calcext:value-type="float">
            <text:p>485.686,94</text:p>
          </table:table-cell>
          <table:table-cell table:style-name="ce28" office:value-type="percentage" office:value="0.111693956942887" calcext:value-type="percentage">
            <text:p>11,17 %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1.8- D. Gral. de Derechos Sociales e Inmigración y D. Gral de Dependencia y Discapacidad (Encomiendas)</text:p>
          </table:table-cell>
          <table:table-cell table:style-name="ce17" office:value-type="float" office:value="0" calcext:value-type="float">
            <text:p>0,00</text:p>
          </table:table-cell>
          <table:table-cell table:style-name="ce28" office:value-type="percentage" office:value="0" calcext:value-type="percentage">
            <text:p>0,00 %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4" office:value-type="string" calcext:value-type="string">
            <text:p>1.9- D. Gral. de Derechos Sociales e Inmigración y D. Gral de Dependencia y Discapacidad (Convenios/Encargos)</text:p>
          </table:table-cell>
          <table:table-cell table:style-name="ce17" office:value-type="float" office:value="700048.000462087" calcext:value-type="float">
            <text:p>700.048,00</text:p>
          </table:table-cell>
          <table:table-cell table:style-name="ce28" office:value-type="percentage" office:value="0.160990804830903" calcext:value-type="percentage">
            <text:p>16,10 %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4" office:value-type="string" calcext:value-type="string">
            <text:p>1.10- Consejería de Derechos Sociales, Igualdad, Diversidad y Juventud por la Cesión de uso de dos Inmuebles (Donación)</text:p>
          </table:table-cell>
          <table:table-cell table:style-name="ce17" office:value-type="float" office:value="75042" calcext:value-type="float">
            <text:p>75.042,00</text:p>
          </table:table-cell>
          <table:table-cell table:style-name="ce28" office:value-type="percentage" office:value="0.0172574908694063" calcext:value-type="percentage">
            <text:p>1,73 %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4" office:value-type="string" calcext:value-type="string">
            <text:p>1.11- Donación Privada por la Cesión de uso de un inmueble.</text:p>
          </table:table-cell>
          <table:table-cell table:style-name="ce17" office:value-type="float" office:value="17010" calcext:value-type="float">
            <text:p>17.010,00</text:p>
          </table:table-cell>
          <table:table-cell table:style-name="ce28" office:value-type="percentage" office:value="0.0039118083165241" calcext:value-type="percentage">
            <text:p>0,39 %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1.12- Otros Donativos Privados</text:p>
          </table:table-cell>
          <table:table-cell table:style-name="ce17" office:value-type="float" office:value="4342.57" calcext:value-type="float">
            <text:p>4.342,57</text:p>
          </table:table-cell>
          <table:table-cell table:style-name="ce28" office:value-type="percentage" office:value="0.000998665575607764" calcext:value-type="percentage">
            <text:p>0,10 %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2.- OTROS INGRESOS DE LA ACTIVIDAD</text:p>
          </table:table-cell>
          <table:table-cell table:style-name="ce17" office:value-type="float" office:value="0" calcext:value-type="float">
            <text:p>0,00</text:p>
          </table:table-cell>
          <table:table-cell table:style-name="ce28" office:value-type="percentage" office:value="0" calcext:value-type="percentage">
            <text:p>0,00 %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2.1- Ingresos por Comisiones</text:p>
          </table:table-cell>
          <table:table-cell table:style-name="ce19" office:value-type="float" office:value="0" calcext:value-type="float">
            <text:p>0,00</text:p>
          </table:table-cell>
          <table:table-cell table:style-name="ce30" office:value-type="percentage" office:value="0" calcext:value-type="percentage">
            <text:p>0,00 %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3.- SUBVENCIONES, DONACIONES Y LEGADOS DE CAPITAL TRASPASADOS A RESULTADO DEL EJERCICIO</text:p>
          </table:table-cell>
          <table:table-cell table:style-name="ce17" office:value-type="float" office:value="254552.32" calcext:value-type="float">
            <text:p>254.552,32</text:p>
          </table:table-cell>
          <table:table-cell table:style-name="ce28" office:value-type="percentage" office:value="0.0585396756241331" calcext:value-type="percentage">
            <text:p>5,85 %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4" office:value-type="string" calcext:value-type="string">
            <text:p>4.- OTROS INGRESOS DE GESTIÓN / INGRESOS EXCEPCIONALES</text:p>
          </table:table-cell>
          <table:table-cell table:style-name="ce17" office:value-type="float" office:value="396.66" calcext:value-type="float">
            <text:p>396,66</text:p>
          </table:table-cell>
          <table:table-cell table:style-name="ce28" office:value-type="percentage" office:value="0.0000912203343228953" calcext:value-type="percentage">
            <text:p>0,01 %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5.- INGRESOS FINANCIEROS</text:p>
          </table:table-cell>
          <table:table-cell table:style-name="ce17" office:value-type="float" office:value="0" calcext:value-type="float">
            <text:p>0,00</text:p>
          </table:table-cell>
          <table:table-cell table:style-name="ce28" office:value-type="percentage" office:value="0" calcext:value-type="percentage">
            <text:p>0,00 %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6.- OTRAS SUBVENCIONES, DONACIONES Y LEGADOS DE CAPITAL </text:p>
          </table:table-cell>
          <table:table-cell table:style-name="ce17" office:value-type="float" office:value="0" calcext:value-type="float">
            <text:p>0,00</text:p>
          </table:table-cell>
          <table:table-cell table:style-name="ce28" office:value-type="percentage" office:value="0" calcext:value-type="percentage">
            <text:p>0,00 %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6.1.- Donaciones Públicas.</text:p>
          </table:table-cell>
          <table:table-cell table:style-name="ce18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,00 %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6.2- Donaciones Privadas. Cesión de uso de Inmueble</text:p>
          </table:table-cell>
          <table:table-cell table:style-name="ce18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,00 %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SUBTOTAL INGRESOS</text:p>
          </table:table-cell>
          <table:table-cell table:style-name="ce17" office:value-type="float" office:value="4262872.57442985" calcext:value-type="float">
            <text:p>4.262.872,57</text:p>
          </table:table-cell>
          <table:table-cell table:style-name="ce28" office:value-type="percentage" office:value="0.980337471424879" calcext:value-type="percentage">
            <text:p>98,03 %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SUBTOTAL SUBVENCIONES, DONACIONES Y LEGADOS DE CAPITAL </text:p>
          </table:table-cell>
          <table:table-cell table:style-name="ce17" office:value-type="float" office:value="85500" calcext:value-type="float">
            <text:p>85.500,00</text:p>
          </table:table-cell>
          <table:table-cell table:style-name="ce28" office:value-type="percentage" office:value="0.0196625285751211" calcext:value-type="percentage">
            <text:p>1,97 %</text:p>
          </table:table-cell>
          <table:table-cell table:number-columns-repeated="1021"/>
        </table:table-row>
        <table:table-row table:style-name="ro9">
          <table:table-cell table:style-name="ce7" office:value-type="string" office:string-value="TOTAL INGRESOS" calcext:value-type="string">
            <text:p><text:s/>TOTAL INGRESOS </text:p>
          </table:table-cell>
          <table:table-cell table:style-name="ce20" office:value-type="float" office:value="4348372.57442985" calcext:value-type="float">
            <text:p>4.348.372,57</text:p>
          </table:table-cell>
          <table:table-cell table:style-name="ce31" office:value-type="percentage" office:value="1" calcext:value-type="percentage">
            <text:p>100,00 %</text:p>
          </table:table-cell>
          <table:table-cell table:number-columns-repeated="1021"/>
        </table:table-row>
        <table:table-row table:style-name="ro10">
          <table:table-cell table:style-name="ce8"/>
          <table:table-cell table:style-name="ce21"/>
          <table:table-cell table:style-name="ce32"/>
          <table:table-cell table:number-columns-repeated="1021"/>
        </table:table-row>
        <table:table-row table:style-name="ro11">
          <table:table-cell table:style-name="ce9"/>
          <table:table-cell table:style-name="ce22"/>
          <table:table-cell table:style-name="ce33"/>
          <table:table-cell table:number-columns-repeated="1021"/>
        </table:table-row>
        <table:table-row table:style-name="ro12">
          <table:table-cell table:style-name="ce10" office:value-type="string" calcext:value-type="string">
            <text:p>GASTOS</text:p>
          </table:table-cell>
          <table:table-cell table:number-columns-repeated="2" table:style-name="ce23" office:value-type="float" office:value="2020" calcext:value-type="float">
            <text:p>2020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1.- GESTIÓN Y MANTENIMIENTO FUNDACIÓN TUTELAR CANARIA SAGRADA FAMILIA.</text:p>
          </table:table-cell>
          <table:table-cell table:style-name="ce17" office:value-type="float" office:value="212438.003177549" calcext:value-type="float">
            <text:p>212.438,00</text:p>
          </table:table-cell>
          <table:table-cell table:style-name="ce28" office:value-type="percentage" office:value="0.0498344719185246" calcext:value-type="percentage">
            <text:p>4,98 %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2.- CENTRO PRIVADO DE EDUCACIÓN ESPECIAL CONCERTADO "LA CASITA".</text:p>
          </table:table-cell>
          <table:table-cell table:style-name="ce17" office:value-type="float" office:value="1473419.45100092" calcext:value-type="float">
            <text:p>1.473.419,45</text:p>
          </table:table-cell>
          <table:table-cell table:style-name="ce28" office:value-type="percentage" office:value="0.345640041597196" calcext:value-type="percentage">
            <text:p>34,56 %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3.- CENTRO DE ADULTOS HERMANO PEDRO (RESIDENCIA Y CENTRO DE DÍA PERSONAS EN SITUACIÓN DE DEPENDENCIA POR DISCAPACIDAD INTELECTUAL).</text:p>
          </table:table-cell>
          <table:table-cell table:style-name="ce17" office:value-type="float" office:value="1129618.42159227" calcext:value-type="float">
            <text:p>1.129.618,42</text:p>
          </table:table-cell>
          <table:table-cell table:style-name="ce28" office:value-type="percentage" office:value="0.264989957858148" calcext:value-type="percentage">
            <text:p>26,50 %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4" office:value-type="string" calcext:value-type="string">
            <text:p>4- CENTRO DE DÍA PARA PERSONAS EN SITUACIÓN DE DEPENDENCIA POR DISCAPACIDAD FÍSICA LOS RUISEÑORES.</text:p>
          </table:table-cell>
          <table:table-cell table:style-name="ce17" office:value-type="float" office:value="243069.071237228" calcext:value-type="float">
            <text:p>243.069,07</text:p>
          </table:table-cell>
          <table:table-cell table:style-name="ce28" office:value-type="percentage" office:value="0.0570200181871867" calcext:value-type="percentage">
            <text:p>5,70 %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4" office:value-type="string" calcext:value-type="string">
            <text:p>5.-CONVENIO/ENCARGO DE GESTIÓN DEL CENTRO DE DÍA PARA PERSONAS MAYORES DE MARZAGÁN.</text:p>
          </table:table-cell>
          <table:table-cell table:style-name="ce17" office:value-type="float" office:value="100277.998897761" calcext:value-type="float">
            <text:p>100.278,00</text:p>
          </table:table-cell>
          <table:table-cell table:style-name="ce28" office:value-type="percentage" office:value="0.0235235741504296" calcext:value-type="percentage">
            <text:p>2,35 %</text:p>
          </table:table-cell>
          <table:table-cell table:style-name="ce36"/>
          <table:table-cell table:number-columns-repeated="1020"/>
        </table:table-row>
        <table:table-row table:style-name="ro8">
          <table:table-cell table:style-name="ce4" office:value-type="string" calcext:value-type="string">
            <text:p>6.- CONVENIO/ENCARGO DE ACTUACIONES ASIGNADAS A LA COMISIÓN TUTELAR DEL MAYOR LEGALMENTE INCAPACITADO.</text:p>
          </table:table-cell>
          <table:table-cell table:style-name="ce17" office:value-type="float" office:value="599769.996465409" calcext:value-type="float">
            <text:p>599.770,00</text:p>
          </table:table-cell>
          <table:table-cell table:style-name="ce28" office:value-type="percentage" office:value="0.140696205948841" calcext:value-type="percentage">
            <text:p>14,07 %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4" office:value-type="string" calcext:value-type="string">
            <text:p>7. ATENCIÓN TEMPRANA AMBULATORIA CPEE CONCERTADO LA CASITA </text:p>
          </table:table-cell>
          <table:table-cell table:style-name="ce17" office:value-type="float" office:value="113822.003528" calcext:value-type="float">
            <text:p>113.822,00</text:p>
          </table:table-cell>
          <table:table-cell table:style-name="ce28" office:value-type="percentage" office:value="0.0267007755377253" calcext:value-type="percentage">
            <text:p>2,67 %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9.-GASTOS NO IMPUTADOS A LOS CENTROS Y PROGRAMAS DE LA FTCSF.</text:p>
          </table:table-cell>
          <table:table-cell table:style-name="ce17" office:value-type="float" office:value="390457.63" calcext:value-type="float">
            <text:p>390.457,63</text:p>
          </table:table-cell>
          <table:table-cell table:style-name="ce28" office:value-type="percentage" office:value="0.0915949571477849" calcext:value-type="percentage">
            <text:p>9,16 %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9.1.- Gastos varios de la actividad.</text:p>
          </table:table-cell>
          <table:table-cell table:style-name="ce18" office:value-type="float" office:value="134445.49" calcext:value-type="float">
            <text:p>134.445,49</text:p>
          </table:table-cell>
          <table:table-cell table:style-name="ce29" office:value-type="percentage" office:value="0.0315387072734702" calcext:value-type="percentage">
            <text:p>3,15 %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9.2.- Amortización del Inmovilizado.</text:p>
          </table:table-cell>
          <table:table-cell table:style-name="ce18" office:value-type="float" office:value="251503.67" calcext:value-type="float">
            <text:p>251.503,67</text:p>
          </table:table-cell>
          <table:table-cell table:style-name="ce29" office:value-type="percentage" office:value="0.0589986367436606" calcext:value-type="percentage">
            <text:p>5,90 %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9.3.- Otros gastos de Gestión/Gastos Excepcionales.</text:p>
          </table:table-cell>
          <table:table-cell table:style-name="ce18" office:value-type="float" office:value="1244.32" calcext:value-type="float">
            <text:p>1.244,32</text:p>
          </table:table-cell>
          <table:table-cell table:style-name="ce29" office:value-type="percentage" office:value="0.000291897067239105" calcext:value-type="percentage">
            <text:p>0,03 %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9.4.- Gastos financieros.</text:p>
          </table:table-cell>
          <table:table-cell table:style-name="ce18" office:value-type="float" office:value="3264.15" calcext:value-type="float">
            <text:p>3.264,15</text:p>
          </table:table-cell>
          <table:table-cell table:style-name="ce29" office:value-type="percentage" office:value="0.000765716063414979" calcext:value-type="percentage">
            <text:p>0,08 %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10.- REINTEGRO APORTACIÓN DINERARIA UAT AMBULATORIA EN EL CPEE CONCERTADO LA CASITA</text:p>
          </table:table-cell>
          <table:table-cell table:style-name="ce17" office:value-type="float" office:value="0" calcext:value-type="float">
            <text:p>0,00</text:p>
          </table:table-cell>
          <table:table-cell table:style-name="ce28" office:value-type="percentage" office:value="0" calcext:value-type="percentage">
            <text:p>0,00 %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7" office:value-type="string" office:string-value="TOTAL GASTOS" calcext:value-type="string">
            <text:p><text:s/>TOTAL GASTOS </text:p>
          </table:table-cell>
          <table:table-cell table:style-name="ce20" office:value-type="float" office:value="4262872.56589914" calcext:value-type="float">
            <text:p>4.262.872,57</text:p>
          </table:table-cell>
          <table:table-cell table:style-name="ce31" office:value-type="percentage" office:value="1.00000000234584" calcext:value-type="percentage">
            <text:p>100,00 %</text:p>
          </table:table-cell>
          <table:table-cell table:number-columns-repeated="1021"/>
        </table:table-row>
        <table:table-row table:style-name="ro13">
          <table:table-cell table:style-name="ce11"/>
          <table:table-cell table:style-name="ce22"/>
          <table:table-cell table:style-name="ce33"/>
          <table:table-cell table:number-columns-repeated="1021"/>
        </table:table-row>
        <table:table-row table:style-name="ro1">
          <table:table-cell/>
          <table:table-cell table:style-name="ce24"/>
          <table:table-cell table:style-name="ce34"/>
          <table:table-cell table:number-columns-repeated="1021"/>
        </table:table-row>
        <table:table-row table:style-name="ro1" table:visibility="collapse">
          <table:table-cell table:style-name="ce12" office:value-type="string" calcext:value-type="string">
            <text:p>CUADRE PLAN DE FINANCIACION</text:p>
          </table:table-cell>
          <table:table-cell table:style-name="ce25"/>
          <table:table-cell table:number-columns-repeated="1022"/>
        </table:table-row>
        <table:table-row table:style-name="ro1" table:visibility="collapse">
          <table:table-cell table:style-name="ce13"/>
          <table:table-cell table:style-name="ce25"/>
          <table:table-cell table:number-columns-repeated="1022"/>
        </table:table-row>
        <table:table-row table:style-name="ro1" table:visibility="collapse">
          <table:table-cell table:style-name="ce12" office:value-type="string" calcext:value-type="string">
            <text:p>DIFERENCIA</text:p>
          </table:table-cell>
          <table:table-cell table:style-name="ce25" office:value-type="float" office:value="0" calcext:value-type="float">
            <text:p>0,00 €</text:p>
          </table:table-cell>
          <table:table-cell table:number-columns-repeated="1022"/>
        </table:table-row>
        <table:table-row table:style-name="ro1" table:visibility="collapse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resupuesto.$A$1" table:cell-range-address="$Presupuesto.$A$1:.$C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4P0" style:volatile="true">
      <number:number number:decimal-places="2" loext:min-decimal-places="2" number:min-integer-digits="1" number:grouping="true"/>
      <number:text> €</number:text>
    </number:number-style>
    <number:number-style style:name="N10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4P0"/>
    </number:number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2" style:volatile="true" number:language="es" number:country="ES">
      <loext:text> </loext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2" style:volatile="true" number:language="es" number:country="ES">
      <loext:text> </loext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23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6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esupuesto" style:display-name="PageStyle_Presupues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dc:creator>informatica</dc:creator>
    <meta:creation-date>2021-06-09T07:56:00</meta:creation-date>
    <dc:date>2021-06-15T08:38:00</dc:date>
    <meta:generator>LibreOffice/6.2.5.2$Windows_X86_64 LibreOffice_project/1ec314fa52f458adc18c4f025c545a4e8b22c159</meta:generator>
    <meta:document-statistic meta:table-count="1" meta:cell-count="1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