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70000091872F9242420D84C68.jpg" manifest:media-type="image/jpeg"/>
  <manifest:file-entry manifest:full-path="Pictures/1000000000000628000008E8A372C5F81CB59E2E.jpg" manifest:media-type="image/jpeg"/>
  <manifest:file-entry manifest:full-path="Pictures/1000000000000628000008E799F12F67F3834AB3.jpg" manifest:media-type="image/jpeg"/>
  <manifest:file-entry manifest:full-path="Pictures/1000000000000640000008807A84199459F6DCDF.jpg" manifest:media-type="image/jpeg"/>
  <manifest:file-entry manifest:full-path="Pictures/100000000000062800000918D4B5BA22710C311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loext:contextual-spacing="false" fo:line-height="100%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as-char" svg:width="19.913cm" svg:height="27.06cm" draw:z-index="4"><draw:image xlink:href="Pictures/1000000000000640000008807A84199459F6DCDF.jpg" xlink:type="simple" xlink:show="embed" xlink:actuate="onLoad" loext:mime-type="image/jpeg"/></draw:frame></text:p>
      </text:section>
      <text:p text:style-name="P2"><draw:frame draw:style-name="fr2" draw:name="image2.jpeg" text:anchor-type="char" svg:x="0cm" svg:y="0cm" svg:width="20.013cm" svg:height="29.542cm" draw:z-index="0"><draw:image xlink:href="Pictures/100000000000062800000918D4B5BA22710C311F.jpg" xlink:type="simple" xlink:show="embed" xlink:actuate="onLoad" loext:mime-type="image/jpeg"/></draw:frame></text:p>
      <text:p text:style-name="P3"><draw:frame draw:style-name="fr2" draw:name="image3.jpeg" text:anchor-type="char" svg:x="0cm" svg:y="0cm" svg:width="20.013cm" svg:height="28.921cm" draw:z-index="1"><draw:image xlink:href="Pictures/1000000000000628000008E799F12F67F3834AB3.jpg" xlink:type="simple" xlink:show="embed" xlink:actuate="onLoad" loext:mime-type="image/jpeg"/></draw:frame></text:p>
      <text:p text:style-name="P4"><draw:frame draw:style-name="fr2" draw:name="image4.jpeg" text:anchor-type="char" svg:x="0cm" svg:y="0cm" svg:width="20.013cm" svg:height="28.933cm" draw:z-index="2"><draw:image xlink:href="Pictures/1000000000000628000008E8A372C5F81CB59E2E.jpg" xlink:type="simple" xlink:show="embed" xlink:actuate="onLoad" loext:mime-type="image/jpeg"/></draw:frame></text:p>
      <text:p text:style-name="P5"><draw:frame draw:style-name="fr2" draw:name="image5.jpeg" text:anchor-type="char" svg:x="0.012cm" svg:y="0cm" svg:width="20.001cm" svg:height="29.542cm" draw:z-index="3"><draw:image xlink:href="Pictures/10000000000006270000091872F9242420D84C6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729cm" fo:margin-bottom="0cm" fo:margin-left="0cm" fo:margin-right="0.4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2.822cm" fo:margin-bottom="0.494cm" fo:margin-left="0cm" fo:margin-right="0.494cm" style:writing-mode="lr-tb" style:layout-grid-color="#c0c0c0" style:layout-grid-lines="263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3:31:38</meta:creation-date>
    <dc:date>2021-06-15T13:31:38</dc:date>
    <meta:editing-duration>P0D</meta:editing-duration>
    <meta:generator>LibreOffice/6.2.5.2$Windows_X86_64 LibreOffice_project/1ec314fa52f458adc18c4f025c545a4e8b22c159</meta:generator>
    <meta:document-statistic meta:table-count="0" meta:image-count="5" meta:object-count="0" meta:page-count="5" meta:paragraph-count="1" meta:word-count="0" meta:character-count="0" meta:non-whitespace-character-count="0"/>
    <meta:user-defined meta:name="AppVersion">12.0000</meta:user-defined>
    <meta:user-defined meta:name="Created" meta:value-type="date">2021-06-1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