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17.247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1.625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3.193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ta1" style:family="table" style:master-page-name="PageStyle_5f_2018_20_-202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uro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uro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uro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uro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uro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3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 -2020" table:style-name="ta1" table:print-ranges="'2018 -2020'.A3:'2018 -2020'.D48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0"/>
        <table:table-column table:style-name="co4" table:default-cell-style-name="ce37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PRESUPUESTO FUCAS <text:s/>2020</text:p>
          </table:table-cell>
          <table:covered-table-cell table:number-columns-repeated="2" table:style-name="ce21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" office:value-type="string" calcext:value-type="string">
            <text:p>INGRESOS</text:p>
          </table:table-cell>
          <table:table-cell table:style-name="ce22" office:value-type="float" office:value="2020" calcext:value-type="float">
            <text:p>2020</text:p>
          </table:table-cell>
          <table:table-cell table:style-name="ce38" office:value-type="float" office:value="2020" calcext:value-type="float">
            <text:p>2020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 calcext:value-type="string">
            <text:p>1.- INGRESOS Y SUBVENCIONES DE CAPITAL DE LA ACTIVIDAD PROPIA</text:p>
          </table:table-cell>
          <table:table-cell table:style-name="ce23" office:value-type="float" office:value="4093423.59442985" calcext:value-type="float">
            <text:p>4.093.423,59</text:p>
          </table:table-cell>
          <table:table-cell table:style-name="ce39" table:formula="of:=+[.C6]/[.$C$31]" office:value-type="percentage" office:value="0.9602500480506" calcext:value-type="percentage">
            <text:p>96,03 %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 calcext:value-type="string">
            <text:p>1.1- Subtotal D. Gral. de Dependencia y Discapacidad (Aportaciones dinerarias)</text:p>
          </table:table-cell>
          <table:table-cell table:style-name="ce24" office:value-type="float" office:value="2272145.00486776" calcext:value-type="float">
            <text:p>2.272.145,00</text:p>
          </table:table-cell>
          <table:table-cell table:style-name="ce39" table:formula="of:=+[.C7]/[.$C$31]" office:value-type="percentage" office:value="0.533007957708344" calcext:value-type="percentage">
            <text:p>53,30 %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<text:s text:c="3"/>1.1.1- D. Gral. de Dependencia y Discapacidad (Aportaciones dinerarias de explotación)</text:p>
          </table:table-cell>
          <table:table-cell table:style-name="ce25" office:value-type="float" office:value="2186645.00486776" calcext:value-type="float">
            <text:p>2.186.645,00</text:p>
          </table:table-cell>
          <table:table-cell table:style-name="ce40" table:formula="of:=+[.C8]/[.$C$31]" office:value-type="percentage" office:value="0.512951059805071" calcext:value-type="percentage">
            <text:p>51,30 %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<text:s text:c="3"/>1.1.2- D. Gral. de Dependencia y Discapacidad (Aportaciones dinerarias de capital)</text:p>
          </table:table-cell>
          <table:table-cell table:style-name="ce26" office:value-type="float" office:value="85500" calcext:value-type="float">
            <text:p>85.500,00</text:p>
          </table:table-cell>
          <table:table-cell table:style-name="ce40" table:formula="of:=+[.C9]/[.$C$31]" office:value-type="percentage" office:value="0.0200568979032725" calcext:value-type="percentage">
            <text:p>2,01 %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<text:s text:c="6"/>1.1.2.1- Aportación dineraria de capital-Infraestructura</text:p>
          </table:table-cell>
          <table:table-cell table:style-name="ce27" office:value-type="float" office:value="40000" calcext:value-type="float">
            <text:p>40.000,00</text:p>
          </table:table-cell>
          <table:table-cell table:style-name="ce40" table:formula="of:=+[.C10]/[.$C$31]" office:value-type="percentage" office:value="0.00938334404831463" calcext:value-type="percentage">
            <text:p>0,94 %</text:p>
          </table:table-cell>
          <table:table-cell table:style-name="ce47"/>
          <table:table-cell table:number-columns-repeated="1019"/>
        </table:table-row>
        <table:table-row table:style-name="ro6">
          <table:table-cell/>
          <table:table-cell table:style-name="ce6" office:value-type="string" calcext:value-type="string">
            <text:p><text:s text:c="6"/>1.1.2.3- Aportacion dineraria de capital- Mejora del patrimonio Neto</text:p>
          </table:table-cell>
          <table:table-cell table:style-name="ce27" office:value-type="float" office:value="45500" calcext:value-type="float">
            <text:p>45.500,00</text:p>
          </table:table-cell>
          <table:table-cell table:style-name="ce40" table:formula="of:=+[.C11]/[.$C$31]" office:value-type="percentage" office:value="0.0106735538549579" calcext:value-type="percentage">
            <text:p>1,07 %</text:p>
          </table:table-cell>
          <table:table-cell table:style-name="ce47"/>
          <table:table-cell table:number-columns-repeated="1019"/>
        </table:table-row>
        <table:table-row table:style-name="ro6">
          <table:table-cell/>
          <table:table-cell table:style-name="ce5" office:value-type="string" calcext:value-type="string">
            <text:p>1.2- D. Gral. de Derechos Sociales e Inmigración (Aportaciones dinerarias de explotación)</text:p>
          </table:table-cell>
          <table:table-cell table:style-name="ce23" office:value-type="float" office:value="0" calcext:value-type="float">
            <text:p>0,00</text:p>
          </table:table-cell>
          <table:table-cell table:style-name="ce39" table:formula="of:=+[.C12]/[.$C$31]" office:value-type="percentage" office:value="0" calcext:value-type="percentage">
            <text:p>0,00 %</text:p>
          </table:table-cell>
          <table:table-cell table:style-name="ce47"/>
          <table:table-cell table:style-name="ce49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1.3- Aportación de Usuarios</text:p>
          </table:table-cell>
          <table:table-cell table:style-name="ce23" office:value-type="float" office:value="183179.08" calcext:value-type="float">
            <text:p>183.179,08</text:p>
          </table:table-cell>
          <table:table-cell table:style-name="ce39" table:formula="of:=+[.C13]/[.$C$31]" office:value-type="percentage" office:value="0.0429708082523437" calcext:value-type="percentage">
            <text:p>4,30 %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 calcext:value-type="string">
            <text:p>1.4- Subvención Cabildo de Gran Canaria</text:p>
          </table:table-cell>
          <table:table-cell table:style-name="ce23" office:value-type="float" office:value="18700" calcext:value-type="float">
            <text:p>18.700,00</text:p>
          </table:table-cell>
          <table:table-cell table:style-name="ce39" table:formula="of:=+[.C14]/[.$C$31]" office:value-type="percentage" office:value="0.00438671334258709" calcext:value-type="percentage">
            <text:p>0,44 %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 calcext:value-type="string">
            <text:p>1.5- Convenio O.N.C.E.</text:p>
          </table:table-cell>
          <table:table-cell table:style-name="ce23" office:value-type="float" office:value="0" calcext:value-type="float">
            <text:p>0,00</text:p>
          </table:table-cell>
          <table:table-cell table:style-name="ce39" table:formula="of:=+[.C15]/[.$C$31]" office:value-type="percentage" office:value="0" calcext:value-type="percentage">
            <text:p>0,00 %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 calcext:value-type="string">
            <text:p>1.6- Servicio Canario de Salud (Aportación Dineraria)</text:p>
          </table:table-cell>
          <table:table-cell table:style-name="ce23" office:value-type="float" office:value="337270" calcext:value-type="float">
            <text:p>337.270,00</text:p>
          </table:table-cell>
          <table:table-cell table:style-name="ce39" table:formula="of:=+[.C16]/[.$C$31]" office:value-type="percentage" office:value="0.0791180111793769" calcext:value-type="percentage">
            <text:p>7,91 %</text:p>
          </table:table-cell>
          <table:table-cell table:number-columns-repeated="1020"/>
        </table:table-row>
        <table:table-row table:style-name="ro6">
          <table:table-cell table:style-name="ce2"/>
          <table:table-cell table:style-name="ce5" office:value-type="string" calcext:value-type="string">
            <text:p>1.7- Consejería de Educación, Universidades, Cultura y Deportes (Concierto Educativo)</text:p>
          </table:table-cell>
          <table:table-cell table:style-name="ce28" office:value-type="float" office:value="485686.9391" calcext:value-type="float">
            <text:p>485.686,94</text:p>
          </table:table-cell>
          <table:table-cell table:style-name="ce39" table:formula="of:=+[.C17]/[.$C$31]" office:value-type="percentage" office:value="0.113934191233703" calcext:value-type="percentage">
            <text:p>11,39 %</text:p>
          </table:table-cell>
          <table:table-cell table:style-name="ce2" table:number-columns-repeated="1020"/>
        </table:table-row>
        <table:table-row table:style-name="ro7">
          <table:table-cell/>
          <table:table-cell table:style-name="ce8" office:value-type="string" calcext:value-type="string">
            <text:p>1.8- D. Gral. de Derechos Sociales e Inmigración y D. Gral de Dependencia y Discapacidad (Encomiendas)</text:p>
          </table:table-cell>
          <table:table-cell table:style-name="ce27" office:value-type="float" office:value="0" calcext:value-type="float">
            <text:p>0,00</text:p>
          </table:table-cell>
          <table:table-cell table:style-name="ce40" table:formula="of:=+[.C18]/[.$C$31]" office:value-type="percentage" office:value="0" calcext:value-type="percentage">
            <text:p>0,00 %</text:p>
          </table:table-cell>
          <table:table-cell table:style-name="ce47"/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1.9- D. Gral. de Derechos Sociales e Inmigración y D. Gral de Dependencia y Discapacidad (Convenios/Encargos)</text:p>
          </table:table-cell>
          <table:table-cell table:style-name="ce27" office:value-type="float" office:value="700048.000462087" calcext:value-type="float">
            <text:p>700.048,00</text:p>
          </table:table-cell>
          <table:table-cell table:style-name="ce40" table:formula="of:=+[.C19]/[.$C$31]" office:value-type="percentage" office:value="0.164219780966762" calcext:value-type="percentage">
            <text:p>16,42 %</text:p>
          </table:table-cell>
          <table:table-cell table:style-name="ce47"/>
          <table:table-cell table:number-columns-repeated="1019"/>
        </table:table-row>
        <table:table-row table:style-name="ro9">
          <table:table-cell/>
          <table:table-cell table:style-name="ce8" office:value-type="string" calcext:value-type="string">
            <text:p>1.10- Consejería de Derechos Sociales, Igualdad, Diversidad y Juventud por la Cesión de uso de dos Inmuebles (Donación)</text:p>
          </table:table-cell>
          <table:table-cell table:style-name="ce27" office:value-type="float" office:value="75042" calcext:value-type="float">
            <text:p>75.042,00</text:p>
          </table:table-cell>
          <table:table-cell table:style-name="ce40" table:formula="of:=+[.C20]/[.$C$31]" office:value-type="percentage" office:value="0.0176036226018407" calcext:value-type="percentage">
            <text:p>1,76 %</text:p>
          </table:table-cell>
          <table:table-cell table:style-name="ce47"/>
          <table:table-cell table:number-columns-repeated="1019"/>
        </table:table-row>
        <table:table-row table:style-name="ro6">
          <table:table-cell/>
          <table:table-cell table:style-name="ce5" office:value-type="string" calcext:value-type="string">
            <text:p>1.11- Donación Privada por la Cesión de uso de un inmueble.</text:p>
          </table:table-cell>
          <table:table-cell table:style-name="ce27" office:value-type="float" office:value="17010" calcext:value-type="float">
            <text:p>17.010,00</text:p>
          </table:table-cell>
          <table:table-cell table:style-name="ce40" table:formula="of:=+[.C21]/[.$C$31]" office:value-type="percentage" office:value="0.0039902670565458" calcext:value-type="percentage">
            <text:p>0,40 %</text:p>
          </table:table-cell>
          <table:table-cell table:style-name="ce47"/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>
            <text:p>1.12- Otros Donativos Privados</text:p>
          </table:table-cell>
          <table:table-cell table:style-name="ce27" office:value-type="float" office:value="4342.57" calcext:value-type="float">
            <text:p>4.342,57</text:p>
          </table:table-cell>
          <table:table-cell table:style-name="ce40" table:formula="of:=+[.C22]/[.$C$31]" office:value-type="percentage" office:value="0.00101869570909724" calcext:value-type="percentage">
            <text:p>0,10 %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 calcext:value-type="string">
            <text:p>2.- OTROS INGRESOS DE LA ACTIVIDAD</text:p>
          </table:table-cell>
          <table:table-cell table:style-name="ce23" office:value-type="float" office:value="0" calcext:value-type="float">
            <text:p>0,00</text:p>
          </table:table-cell>
          <table:table-cell table:style-name="ce39" table:formula="of:=+[.C23]/[.$C$31]" office:value-type="percentage" office:value="0" calcext:value-type="percentage">
            <text:p>0,00 %</text:p>
          </table:table-cell>
          <table:table-cell table:style-name="ce48"/>
          <table:table-cell table:number-columns-repeated="1019"/>
        </table:table-row>
        <table:table-row table:style-name="ro6">
          <table:table-cell/>
          <table:table-cell table:style-name="ce9" office:value-type="string" calcext:value-type="string">
            <text:p>2.1- Ingresos por Comisiones</text:p>
          </table:table-cell>
          <table:table-cell table:style-name="ce27" office:value-type="float" office:value="0" calcext:value-type="float">
            <text:p>0,00</text:p>
          </table:table-cell>
          <table:table-cell table:style-name="ce40" table:formula="of:=+[.C24]/[.$C$31]" office:value-type="percentage" office:value="0" calcext:value-type="percentage">
            <text:p>0,00 %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 calcext:value-type="string">
            <text:p>3.- SUBVENC., DONACIONES Y LEGADOS DE CAPITAL TRASPASADOS A RTDOS DEL EJERCICIO</text:p>
          </table:table-cell>
          <table:table-cell table:style-name="ce23" office:value-type="float" office:value="254552.32" calcext:value-type="float">
            <text:p>254.552,32</text:p>
          </table:table-cell>
          <table:table-cell table:style-name="ce39" table:formula="of:=+[.C25]/[.$C$31]" office:value-type="percentage" office:value="0.059713799921417" calcext:value-type="percentage">
            <text:p>5,97 %</text:p>
          </table:table-cell>
          <table:table-cell table:style-name="ce49"/>
          <table:table-cell table:number-columns-repeated="1019"/>
        </table:table-row>
        <table:table-row table:style-name="ro6">
          <table:table-cell/>
          <table:table-cell table:style-name="ce5" office:value-type="string" calcext:value-type="string">
            <text:p>4.- OTROS INGRESOS DE GESTIÓN / INGRESOS EXCEPCIONALES</text:p>
          </table:table-cell>
          <table:table-cell table:style-name="ce23" office:value-type="float" office:value="396.66" calcext:value-type="float">
            <text:p>396,66</text:p>
          </table:table-cell>
          <table:table-cell table:style-name="ce39" table:formula="of:=+[.C26]/[.$C$31]" office:value-type="percentage" office:value="0.000093049931255112" calcext:value-type="percentage">
            <text:p>0,01 %</text:p>
          </table:table-cell>
          <table:table-cell/>
          <table:table-cell table:style-name="ce50"/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5.- INGRESOS FINANCIEROS</text:p>
          </table:table-cell>
          <table:table-cell table:style-name="ce23" office:value-type="float" office:value="0" calcext:value-type="float">
            <text:p>0,00</text:p>
          </table:table-cell>
          <table:table-cell table:style-name="ce39" table:formula="of:=+[.C27]/[.$C$31]" office:value-type="percentage" office:value="0" calcext:value-type="percentage">
            <text:p>0,00 %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 calcext:value-type="string">
            <text:p>6.- OTRAS SUBVENCIONES, DONACIONES Y LEGADOS DE CAPITAL </text:p>
          </table:table-cell>
          <table:table-cell table:style-name="ce23" office:value-type="float" office:value="0" calcext:value-type="float">
            <text:p>0,00</text:p>
          </table:table-cell>
          <table:table-cell table:style-name="ce39" table:formula="of:=+[.C28]/[.$C$31]" office:value-type="percentage" office:value="0" calcext:value-type="percentage">
            <text:p>0,00 %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6.1.- Donaciones Públicas.</text:p>
          </table:table-cell>
          <table:table-cell table:style-name="ce27" office:value-type="float" office:value="0" calcext:value-type="float">
            <text:p>0,00</text:p>
          </table:table-cell>
          <table:table-cell table:style-name="ce40" table:formula="of:=+[.C29]/[.$C$31]" office:value-type="percentage" office:value="0" calcext:value-type="percentage">
            <text:p>0,00 %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6.2- Donaciones Privadas. Cesión de uso de Inmueble</text:p>
          </table:table-cell>
          <table:table-cell table:style-name="ce27" office:value-type="float" office:value="0" calcext:value-type="float">
            <text:p>0,00</text:p>
          </table:table-cell>
          <table:table-cell table:style-name="ce40" table:formula="of:=+[.C30]/[.$C$31]" office:value-type="percentage" office:value="0" calcext:value-type="percentage">
            <text:p>0,00 %</text:p>
          </table:table-cell>
          <table:table-cell/>
          <table:table-cell table:style-name="ce50"/>
          <table:table-cell table:number-columns-repeated="1018"/>
        </table:table-row>
        <table:table-row table:style-name="ro3">
          <table:table-cell/>
          <table:table-cell table:style-name="ce11" office:value-type="string" office:string-value="TOTAL" calcext:value-type="string">
            <text:p><text:s/>TOTAL </text:p>
          </table:table-cell>
          <table:table-cell table:style-name="ce29" office:value-type="float" office:value="4262872.57442985" calcext:value-type="float">
            <text:p>4.262.872,57</text:p>
          </table:table-cell>
          <table:table-cell table:style-name="ce41" table:formula="of:=+[.C31]/[.$C$31]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0">
          <table:table-cell/>
          <table:table-cell table:style-name="ce12"/>
          <table:table-cell table:style-name="ce30"/>
          <table:table-cell table:style-name="ce42"/>
          <table:table-cell table:number-columns-repeated="1020"/>
        </table:table-row>
        <table:table-row table:style-name="ro11">
          <table:table-cell/>
          <table:table-cell table:style-name="ce13"/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>
            <text:p>GASTOS</text:p>
          </table:table-cell>
          <table:table-cell table:style-name="ce32" office:value-type="float" office:value="2020" calcext:value-type="float">
            <text:p>2020</text:p>
          </table:table-cell>
          <table:table-cell table:style-name="ce38" office:value-type="float" office:value="2020" calcext:value-type="float">
            <text:p>2020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1.- GESTIÓN Y MANTENIMIENTO FUNDACIÓN TUTELAR CANARIA SAGRADA FAMILIA.</text:p>
          </table:table-cell>
          <table:table-cell table:style-name="ce23" office:value-type="float" office:value="212438.003177549" calcext:value-type="float">
            <text:p>212.438,00</text:p>
          </table:table-cell>
          <table:table-cell table:style-name="ce39" office:value-type="percentage" office:value="0.0498344719185246" calcext:value-type="percentage">
            <text:p>4,98 %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2.- CENTRO PRIVADO DE EDUCACIÓN ESPECIAL CONCERTADO "LA CASITA".</text:p>
          </table:table-cell>
          <table:table-cell table:style-name="ce23" office:value-type="float" office:value="1473419.45100092" calcext:value-type="float">
            <text:p>1.473.419,45</text:p>
          </table:table-cell>
          <table:table-cell table:style-name="ce39" office:value-type="percentage" office:value="0.345640041597196" calcext:value-type="percentage">
            <text:p>34,56 %</text:p>
          </table:table-cell>
          <table:table-cell table:number-columns-repeated="1020"/>
        </table:table-row>
        <table:table-row table:style-name="ro12">
          <table:table-cell table:style-name="ce2"/>
          <table:table-cell table:style-name="ce5" office:value-type="string" calcext:value-type="string">
            <text:p>3.- CENTRO DE ADULTOS HERMANO PEDRO (RESIDENCIA Y CENTRO DE DÍA PERSONAS EN SITUACIÓN DE DEPENDENCIA POR DISCAPACIDAD INTELECTUAL).</text:p>
          </table:table-cell>
          <table:table-cell table:style-name="ce28" office:value-type="float" office:value="1129618.42159227" calcext:value-type="float">
            <text:p>1.129.618,42</text:p>
          </table:table-cell>
          <table:table-cell table:style-name="ce44" office:value-type="percentage" office:value="0.264989957858148" calcext:value-type="percentage">
            <text:p>26,50 %</text:p>
          </table:table-cell>
          <table:table-cell table:style-name="ce2" table:number-columns-repeated="1020"/>
        </table:table-row>
        <table:table-row table:style-name="ro13">
          <table:table-cell/>
          <table:table-cell table:style-name="ce5" office:value-type="string" calcext:value-type="string">
            <text:p>4- CENTRO DE DÍA PARA PERSONAS EN SITUACIÓN DE DEPENDENCIA POR DISCAPACIDAD FÍSICA LOS RUISEÑORES.</text:p>
          </table:table-cell>
          <table:table-cell table:style-name="ce23" office:value-type="float" office:value="243069.071237228" calcext:value-type="float">
            <text:p>243.069,07</text:p>
          </table:table-cell>
          <table:table-cell table:style-name="ce39" office:value-type="percentage" office:value="0.0570200181871867" calcext:value-type="percentage">
            <text:p>5,70 %</text:p>
          </table:table-cell>
          <table:table-cell table:number-columns-repeated="1020"/>
        </table:table-row>
        <table:table-row table:style-name="ro8">
          <table:table-cell/>
          <table:table-cell table:style-name="ce5" office:value-type="string" calcext:value-type="string">
            <text:p>5.-CONVENIO/ENCARGO DE GESTIÓN DEL CENTRO DE DÍA PARA PERSONAS MAYORES DE MARZAGÁN.</text:p>
          </table:table-cell>
          <table:table-cell table:style-name="ce23" office:value-type="float" office:value="100277.998897761" calcext:value-type="float">
            <text:p>100.278,00</text:p>
          </table:table-cell>
          <table:table-cell table:style-name="ce39" office:value-type="percentage" office:value="0.0235235741504296" calcext:value-type="percentage">
            <text:p>2,35 %</text:p>
          </table:table-cell>
          <table:table-cell table:number-columns-repeated="1020"/>
        </table:table-row>
        <table:table-row table:style-name="ro13">
          <table:table-cell/>
          <table:table-cell table:style-name="ce5" office:value-type="string" calcext:value-type="string">
            <text:p>6.- CONVENIO/ENCARGO DE ACTUACIONES ASIGNADAS A LA COMISIÓN TUTELAR DEL MAYOR LEGALMENTE INCAPACITADO.</text:p>
          </table:table-cell>
          <table:table-cell table:style-name="ce23" office:value-type="float" office:value="599769.996465409" calcext:value-type="float">
            <text:p>599.770,00</text:p>
          </table:table-cell>
          <table:table-cell table:style-name="ce39" office:value-type="percentage" office:value="0.140696205948841" calcext:value-type="percentage">
            <text:p>14,07 %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7. ATENCIÓN TEMPRANA AMBULATORIA CPEE CONCERTADO LA CASITA </text:p>
          </table:table-cell>
          <table:table-cell table:style-name="ce23" office:value-type="float" office:value="113822.003528" calcext:value-type="float">
            <text:p>113.822,00</text:p>
          </table:table-cell>
          <table:table-cell table:style-name="ce39" office:value-type="percentage" office:value="0.0267007755377253" calcext:value-type="percentage">
            <text:p>2,67 %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9.-GASTOS NO IMPUTADOS A LOS CENTROS Y PROGRAMAS DE LA FTCSF.</text:p>
          </table:table-cell>
          <table:table-cell table:style-name="ce23" office:value-type="float" office:value="390457.63" calcext:value-type="float">
            <text:p>390.457,63</text:p>
          </table:table-cell>
          <table:table-cell table:style-name="ce39" office:value-type="percentage" office:value="0.0915949571477849" calcext:value-type="percentage">
            <text:p>9,16 %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>
            <text:p>9.1.- Gastos varios de la actividad.</text:p>
          </table:table-cell>
          <table:table-cell table:style-name="ce33" office:value-type="float" office:value="134445.49" calcext:value-type="float">
            <text:p>134.445,49 €</text:p>
          </table:table-cell>
          <table:table-cell table:style-name="ce45" office:value-type="percentage" office:value="0.0315387072734702" calcext:value-type="percentage">
            <text:p>3,15 %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>
            <text:p>9.2.- Amortización del Inmovilizado.</text:p>
          </table:table-cell>
          <table:table-cell table:style-name="ce33" office:value-type="float" office:value="251503.67" calcext:value-type="float">
            <text:p>251.503,67 €</text:p>
          </table:table-cell>
          <table:table-cell table:style-name="ce45" office:value-type="percentage" office:value="0.0589986367436606" calcext:value-type="percentage">
            <text:p>5,90 %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>
            <text:p>9.3.- Otros gastos de Gestión/Gastos Excepcionales.</text:p>
          </table:table-cell>
          <table:table-cell table:style-name="ce33" office:value-type="float" office:value="1244.32" calcext:value-type="float">
            <text:p>1.244,32 €</text:p>
          </table:table-cell>
          <table:table-cell table:style-name="ce45" office:value-type="percentage" office:value="0.000291897067239105" calcext:value-type="percentage">
            <text:p>0,03 %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>
            <text:p>9.4.- Gastos financieros.</text:p>
          </table:table-cell>
          <table:table-cell table:style-name="ce33" office:value-type="float" office:value="3264.15" calcext:value-type="float">
            <text:p>3.264,15 €</text:p>
          </table:table-cell>
          <table:table-cell table:style-name="ce45" office:value-type="percentage" office:value="0.000765716063414979" calcext:value-type="percentage">
            <text:p>0,08 %</text:p>
          </table:table-cell>
          <table:table-cell table:number-columns-repeated="1020"/>
        </table:table-row>
        <table:table-row table:style-name="ro9" table:visibility="collapse">
          <table:table-cell/>
          <table:table-cell table:style-name="ce5" office:value-type="string" calcext:value-type="string">
            <text:p>10.- REINTEGRO APORTACIÓN DINERARIA UAT AMBULATORIA EN EL CPEE CONCERTADO LA CASITA</text:p>
          </table:table-cell>
          <table:table-cell table:style-name="ce23" office:value-type="float" office:value="0" calcext:value-type="float">
            <text:p>0,00</text:p>
          </table:table-cell>
          <table:table-cell table:style-name="ce39" office:value-type="percentage" office:value="0" calcext:value-type="percentage">
            <text:p>0,00 %</text:p>
          </table:table-cell>
          <table:table-cell table:number-columns-repeated="1020"/>
        </table:table-row>
        <table:table-row table:style-name="ro3">
          <table:table-cell/>
          <table:table-cell table:style-name="ce16" office:value-type="string" calcext:value-type="string">
            <text:p>TOTAL GASTOS</text:p>
          </table:table-cell>
          <table:table-cell table:style-name="ce29" office:value-type="float" office:value="4262872.56589914" calcext:value-type="float">
            <text:p>4.262.872,57</text:p>
          </table:table-cell>
          <table:table-cell table:style-name="ce41" office:value-type="percentage" office:value="1.00000000234584" calcext:value-type="percentage">
            <text:p>100,00 %</text:p>
          </table:table-cell>
          <table:table-cell table:number-columns-repeated="1020"/>
        </table:table-row>
        <table:table-row table:style-name="ro14">
          <table:table-cell/>
          <table:table-cell table:style-name="ce17"/>
          <table:table-cell table:style-name="ce31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34"/>
          <table:table-cell table:style-name="ce46"/>
          <table:table-cell table:number-columns-repeated="1020"/>
        </table:table-row>
        <table:table-row table:style-name="ro1" table:visibility="collapse">
          <table:table-cell/>
          <table:table-cell table:style-name="ce18" office:value-type="string" calcext:value-type="string">
            <text:p>CUADRE PLAN DE FINANCIACION</text:p>
          </table:table-cell>
          <table:table-cell table:style-name="ce35"/>
          <table:table-cell table:number-columns-repeated="1021"/>
        </table:table-row>
        <table:table-row table:style-name="ro1" table:visibility="collapse">
          <table:table-cell/>
          <table:table-cell table:style-name="ce19"/>
          <table:table-cell table:style-name="ce35"/>
          <table:table-cell table:number-columns-repeated="1021"/>
        </table:table-row>
        <table:table-row table:style-name="ro1" table:visibility="collapse">
          <table:table-cell/>
          <table:table-cell table:style-name="ce18" office:value-type="string" calcext:value-type="string">
            <text:p>DIFERENCIA</text:p>
          </table:table-cell>
          <table:table-cell table:style-name="ce35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1" table:visibility="collapse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36"/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18 -2020'.$A$1" table:cell-range-address="$'2018 -2020'.$A$3:.$D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currency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1.4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8_20_-2020" style:display-name="PageStyle_2018 -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uario</meta:initial-creator>
    <dc:creator>Usuario</dc:creator>
    <meta:print-date>2021-05-19T12:29:20</meta:print-date>
    <meta:creation-date>2021-05-19T10:59:06</meta:creation-date>
    <dc:date>2021-06-30T10:03:41</dc:date>
    <meta:generator>LibreOffice/7.0.3.1$MacOSX_X86_64 LibreOffice_project/d7547858d014d4cf69878db179d326fc3483e082</meta:generator>
    <meta:document-statistic meta:table-count="1" meta:cell-count="1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