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00000001E1F16538F5485E4D9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751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as-char" svg:width="25.874cm" svg:height="16.205cm" draw:z-index="0"><draw:image xlink:href="Pictures/1000000000000300000001E1F16538F5485E4D9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16cm" fo:margin-bottom="2.018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dc:creator>Microsoft Office User</dc:creator>
    <meta:editing-cycles>1</meta:editing-cycles>
    <meta:creation-date>2021-06-30T13:46:00</meta:creation-date>
    <dc:date>2021-06-30T13:48:00</dc:date>
    <meta:editing-duration>PT2M</meta:editing-duration>
    <meta:generator>LibreOffice/7.0.3.1$MacOSX_X86_64 LibreOffice_project/d7547858d014d4cf69878db179d326fc3483e08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