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RobTO" svg:font-family="RobTO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end" fo:margin-right="0.353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Porcentaje" style:data-style-name="N14">
      <style:table-cell-properties fo:border="thin solid #000000" style:vertical-align="middle" fo:wrap-option="wrap" fo:background-color="#FFF2CC" style:repeat-content="false"/>
      <style:paragraph-properties fo:text-align="end" fo:margin-right="0.353cm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Porcentaje" style:data-style-name="N14">
      <style:table-cell-properties fo:border="thin solid #000000" style:vertical-align="middle" style:repeat-content="false"/>
      <style:paragraph-properties fo:text-align="end" fo:margin-right="0.353cm"/>
      <style:text-properties fo:color="#000000" style:font-name="RobTO" style:font-name-asian="RobTO" style:font-name-complex="RobTO" fo:font-size="9pt" style:font-size-asian="9pt" style:font-size-complex="9pt"/>
    </style:style>
    <style:style style:name="ce37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name="RobTO" style:font-name-asian="RobTO" style:font-name-complex="RobTO"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M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/>
          <table:table-cell office:value-type="string" table:number-columns-spanned="2" table:number-rows-spanned="1" table:style-name="ce39">
            <text:p>CONTRATOS MENORES INICIADOS EN EL AÑO 2020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style-name="ce7">
            <text:p>CENTRO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ACREEDOR / PROVEEDOR</text:p>
          </table:table-cell>
          <table:table-cell office:value-type="string" table:style-name="ce7">
            <text:p>NIF/CIF ADJUDICATARIO</text:p>
          </table:table-cell>
          <table:table-cell office:value-type="string" table:style-name="ce7">
            <text:p>TIPO</text:p>
          </table:table-cell>
          <table:table-cell office:value-type="string" table:style-name="ce8">
            <text:p>IMPORTE <text:s text:c="10"/>ADJUDICACION <text:s text:c="5"/>(SIN IGIC)</text:p>
          </table:table-cell>
          <table:table-cell office:value-type="string" table:style-name="ce9">
            <text:p>IMPORTE <text:s text:c="5"/>CON IGIC</text:p>
          </table:table-cell>
          <table:table-cell office:value-type="string" table:style-name="ce10">
            <text:p>FECHA <text:s text:c="12"/>INICIO CONTRATO</text:p>
          </table:table-cell>
          <table:table-cell office:value-type="string" table:style-name="ce10">
            <text:p>FECHA FINALIZACIÓN CONTRATO</text:p>
          </table:table-cell>
          <table:table-cell table:number-columns-repeated="16374" table:style-name="ce11"/>
        </table:table-row>
        <table:table-row table:style-name="ro3">
          <table:table-cell/>
          <table:table-cell office:value-type="string" table:style-name="ce12">
            <text:p>CENTRO DE DIA LOS RUISEÑORES</text:p>
          </table:table-cell>
          <table:table-cell office:value-type="string" table:style-name="ce13">
            <text:p>SERVICIO DE TRANSPORTE DE ACTIVIDADES</text:p>
          </table:table-cell>
          <table:table-cell office:value-type="string" table:style-name="ce13">
            <text:p>AUTOBUSES HERNANDEZ, S.L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1-01T00:00:00" table:style-name="ce15">
            <text:p>01-01-20</text:p>
          </table:table-cell>
          <table:table-cell office:value-type="date" office:date-value="2020-12-31T00:00:00" table:style-name="ce15">
            <text:p>31-12-2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.A.HNO PEDRO</text:p>
          </table:table-cell>
          <table:table-cell office:value-type="string" table:style-name="ce13">
            <text:p>AGUA PARA CONSUMO HUMANO</text:p>
          </table:table-cell>
          <table:table-cell office:value-type="string" table:style-name="ce13">
            <text:p>AGUAS DE FIRGAS, S.A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1-01T00:00:00" table:style-name="ce15">
            <text:p>01-01-20</text:p>
          </table:table-cell>
          <table:table-cell office:value-type="date" office:date-value="2020-12-31T00:00:00" table:style-name="ce15">
            <text:p>31-12-2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ENTRO DE DIA DE MAYORES DE MARZAGAN</text:p>
          </table:table-cell>
          <table:table-cell office:value-type="string" table:style-name="ce16">
            <text:p>CLASES DE ZUMBA</text:p>
          </table:table-cell>
          <table:table-cell office:value-type="string" table:style-name="ce13">
            <text:p>HARTFORD, S.L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1-01T00:00:00" table:style-name="ce15">
            <text:p>01-01-20</text:p>
          </table:table-cell>
          <table:table-cell office:value-type="date" office:date-value="2020-12-31T00:00:00" table:style-name="ce15">
            <text:p>31-12-2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TODOS: CENTROS Y PROG.</text:p>
          </table:table-cell>
          <table:table-cell office:value-type="string" table:style-name="ce13">
            <text:p>SEGURO DE RC GENERAL - FCSF</text:p>
          </table:table-cell>
          <table:table-cell office:value-type="string" table:style-name="ce13">
            <text:p>W.R. BERKLEY - AG. SUC. ESPAÑA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923.51" table:style-name="ce38">
            <text:p>923,51</text:p>
          </table:table-cell>
          <table:table-cell office:value-type="float" office:value="923.51" table:style-name="ce38">
            <text:p>923,51</text:p>
          </table:table-cell>
          <table:table-cell office:value-type="date" office:date-value="2020-01-01T00:00:00" table:style-name="ce15">
            <text:p>01-01-20</text:p>
          </table:table-cell>
          <table:table-cell office:value-type="date" office:date-value="2020-12-31T00:00:00" table:style-name="ce15">
            <text:p>31-12-2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3">
            <text:p>TODOS</text:p>
          </table:table-cell>
          <table:table-cell office:value-type="string" table:style-name="ce17">
            <text:p>MANTENIMIENTO INFORMÁTICO</text:p>
          </table:table-cell>
          <table:table-cell office:value-type="string" table:style-name="ce17">
            <text:p>SOLAJERO, S.L.</text:p>
          </table:table-cell>
          <table:table-cell table:style-name="ce18"/>
          <table:table-cell office:value-type="string" table:style-name="ce18">
            <text:p>C. MENOR</text:p>
          </table:table-cell>
          <table:table-cell office:value-type="float" office:value="8274" table:style-name="ce41">
            <text:p>8.274,00</text:p>
          </table:table-cell>
          <table:table-cell office:value-type="float" office:value="8853.1200000000008" table:style-name="ce42">
            <text:p>8.853,12</text:p>
          </table:table-cell>
          <table:table-cell office:value-type="date" office:date-value="2020-01-01T00:00:00" table:style-name="ce15">
            <text:p>01-01-20</text:p>
          </table:table-cell>
          <table:table-cell office:value-type="date" office:date-value="2020-12-31T00:00:00" table:style-name="ce19">
            <text:p>31-12-20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/>
          <table:table-cell office:value-type="string" table:style-name="ce12">
            <text:p>TODOS: CENTROS Y PROG.</text:p>
          </table:table-cell>
          <table:table-cell office:value-type="string" table:style-name="ce13">
            <text:p>SEGURO DE RC PATRONOS Y DIRECTIVOS</text:p>
          </table:table-cell>
          <table:table-cell office:value-type="string" table:style-name="ce13">
            <text:p>HISCOX S.A., SUCURSAL ESPAÑA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1146.02" table:style-name="ce38">
            <text:p>1.146,02</text:p>
          </table:table-cell>
          <table:table-cell office:value-type="float" office:value="1146.42" table:style-name="ce42">
            <text:p>1.146,42</text:p>
          </table:table-cell>
          <table:table-cell office:value-type="date" office:date-value="2020-01-01T00:00:00" table:style-name="ce15">
            <text:p>01-01-20</text:p>
          </table:table-cell>
          <table:table-cell office:value-type="date" office:date-value="2020-12-31T00:00:00" table:style-name="ce15">
            <text:p>31-12-20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table:style-name="ce21"/>
          <table:table-cell office:value-type="string" table:style-name="ce13">
            <text:p>FUCAS</text:p>
          </table:table-cell>
          <table:table-cell office:value-type="string" table:style-name="ce17">
            <text:p>MANTENIMIENTO APLICACIONES INFORMÁCTICAS</text:p>
          </table:table-cell>
          <table:table-cell office:value-type="string" table:style-name="ce17">
            <text:p>OSCAR HDEZ SUAREZ</text:p>
          </table:table-cell>
          <table:table-cell table:style-name="ce18"/>
          <table:table-cell office:value-type="string" table:style-name="ce18">
            <text:p>C. MENOR</text:p>
          </table:table-cell>
          <table:table-cell office:value-type="string" table:style-name="ce41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1-29T00:00:00" table:style-name="ce15">
            <text:p>29-01-20</text:p>
          </table:table-cell>
          <table:table-cell office:value-type="date" office:date-value="2021-01-28T00:00:00" table:style-name="ce19">
            <text:p>28-01-21</text:p>
          </table:table-cell>
          <table:table-cell table:number-columns-repeated="16374" table:style-name="ce21"/>
        </table:table-row>
        <table:table-row table:style-name="ro3">
          <table:table-cell/>
          <table:table-cell office:value-type="string" table:style-name="ce12">
            <text:p>CENTRO DE DIA DE MAYORES DE MARZAGAN + CPEE LA CASITA</text:p>
          </table:table-cell>
          <table:table-cell office:value-type="string" table:style-name="ce13">
            <text:p>MENSAJERIA PROFESIONAL-INFORMACIONES</text:p>
          </table:table-cell>
          <table:table-cell office:value-type="string" table:style-name="ce13">
            <text:p>KONVOKO TECHNOLOGY, S.L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462.62" table:style-name="ce38">
            <text:p>462,62</text:p>
          </table:table-cell>
          <table:table-cell office:value-type="float" office:value="495.0034" table:style-name="ce38">
            <text:p>495,00</text:p>
          </table:table-cell>
          <table:table-cell office:value-type="date" office:date-value="2020-01-31T00:00:00" table:style-name="ce15">
            <text:p>31-01-20</text:p>
          </table:table-cell>
          <table:table-cell office:value-type="date" office:date-value="2021-01-30T00:00:00" table:style-name="ce15">
            <text:p>30-01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ENTRO DE DIA DE MAYORES DE MARZAGAN</text:p>
          </table:table-cell>
          <table:table-cell office:value-type="string" table:style-name="ce13">
            <text:p>SERVICIO MÚSICA-TEATRO</text:p>
          </table:table-cell>
          <table:table-cell office:value-type="string" table:style-name="ce13">
            <text:p>SOCIAL GOOD, SL.L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2-11T00:00:00" table:style-name="ce15">
            <text:p>11-02-20</text:p>
          </table:table-cell>
          <table:table-cell office:value-type="date" office:date-value="2020-12-31T00:00:00" table:style-name="ce15">
            <text:p>31-12-2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PEE LA CASITA</text:p>
          </table:table-cell>
          <table:table-cell office:value-type="string" table:style-name="ce13">
            <text:p>SEGURO DE RC MEDICO SANITARIA</text:p>
          </table:table-cell>
          <table:table-cell office:value-type="string" table:style-name="ce13">
            <text:p>W.R. BERKLEY - AG. SUC. ESPAÑA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551.71" table:style-name="ce38">
            <text:p>551,71</text:p>
          </table:table-cell>
          <table:table-cell office:value-type="float" office:value="551.71" table:style-name="ce38">
            <text:p>551,71</text:p>
          </table:table-cell>
          <table:table-cell office:value-type="date" office:date-value="2020-02-11T00:00:00" table:style-name="ce15">
            <text:p>11-02-20</text:p>
          </table:table-cell>
          <table:table-cell office:value-type="date" office:date-value="2021-02-10T00:00:00" table:style-name="ce15">
            <text:p>10-02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GESTIÓN TUTELAR</text:p>
          </table:table-cell>
          <table:table-cell office:value-type="string" table:style-name="ce13">
            <text:p>SERVICIO AUXILIAR DE AYUDA A DOMICILIO GT</text:p>
          </table:table-cell>
          <table:table-cell office:value-type="string" table:style-name="ce13">
            <text:p>ACTIVA BIENESTAR AYUDA A DOMICILIO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2-22T00:00:00" table:style-name="ce15">
            <text:p>22-02-20</text:p>
          </table:table-cell>
          <table:table-cell office:value-type="date" office:date-value="2020-05-31T00:00:00" table:style-name="ce19">
            <text:p>31-05-20</text:p>
          </table:table-cell>
          <table:table-cell table:style-name="ce22"/>
          <table:table-cell table:number-columns-repeated="2" table:style-name="ce21"/>
          <table:table-cell table:number-columns-repeated="16371"/>
        </table:table-row>
        <table:table-row table:style-name="ro3">
          <table:table-cell/>
          <table:table-cell office:value-type="string" table:style-name="ce12">
            <text:p>TODOS LOS CENTROS G.C</text:p>
          </table:table-cell>
          <table:table-cell office:value-type="string" table:style-name="ce13">
            <text:p>MATERIAL DE OFICINA Y FUNGIBLE</text:p>
          </table:table-cell>
          <table:table-cell office:value-type="string" table:style-name="ce13">
            <text:p>DIMATECA, S.L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4-02T00:00:00" table:style-name="ce15">
            <text:p>02-04-20</text:p>
          </table:table-cell>
          <table:table-cell office:value-type="date" office:date-value="2020-12-31T00:00:00" table:style-name="ce15">
            <text:p>31-12-2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.A.HNO PEDRO</text:p>
          </table:table-cell>
          <table:table-cell office:value-type="string" table:style-name="ce13">
            <text:p>MANT. EXTINTORES Y SISTEMAS CONTRAINCENDIOS</text:p>
          </table:table-cell>
          <table:table-cell office:value-type="string" table:style-name="ce13">
            <text:p>TENSUR, S.L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270" table:style-name="ce38">
            <text:p>270,00</text:p>
          </table:table-cell>
          <table:table-cell office:value-type="float" office:value="288.90000000000003" table:style-name="ce38">
            <text:p>288,90</text:p>
          </table:table-cell>
          <table:table-cell office:value-type="date" office:date-value="2020-05-02T00:00:00" table:style-name="ce15">
            <text:p>02-05-20</text:p>
          </table:table-cell>
          <table:table-cell office:value-type="date" office:date-value="2021-05-01T00:00:00" table:style-name="ce15">
            <text:p>01-05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PEE LA CASITA</text:p>
          </table:table-cell>
          <table:table-cell office:value-type="string" table:style-name="ce13">
            <text:p>GAS MEDICINAL-ALQUILER Y MANTENIMIENTO</text:p>
          </table:table-cell>
          <table:table-cell office:value-type="string" table:style-name="ce13">
            <text:p>CARBUROS METÁLICOS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445.44" table:style-name="ce38">
            <text:p>445,44</text:p>
          </table:table-cell>
          <table:table-cell office:value-type="float" office:value="463.08" table:style-name="ce38">
            <text:p>463,08</text:p>
          </table:table-cell>
          <table:table-cell office:value-type="date" office:date-value="2020-05-02T00:00:00" table:style-name="ce15">
            <text:p>02-05-20</text:p>
          </table:table-cell>
          <table:table-cell office:value-type="date" office:date-value="2021-05-01T00:00:00" table:style-name="ce15">
            <text:p>01-05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23">
            <text:p>GESTIÓN TUTELAR</text:p>
          </table:table-cell>
          <table:table-cell office:value-type="string" table:style-name="ce17">
            <text:p>SERVICIO AUXILIAR DE AYUDA A DOMICILIO GT</text:p>
          </table:table-cell>
          <table:table-cell office:value-type="string" table:style-name="ce17">
            <text:p>ACTIVA BIENESTAR AYUDA A DOMICILIO</text:p>
          </table:table-cell>
          <table:table-cell table:style-name="ce18"/>
          <table:table-cell office:value-type="string" table:style-name="ce18">
            <text:p>C. MENOR</text:p>
          </table:table-cell>
          <table:table-cell office:value-type="string" table:style-name="ce41">
            <text:p>MENOR 15.000,00</text:p>
          </table:table-cell>
          <table:table-cell office:value-type="string" table:style-name="ce41">
            <text:p>VARIABLE</text:p>
          </table:table-cell>
          <table:table-cell office:value-type="date" office:date-value="2020-05-27T00:00:00" table:style-name="ce19">
            <text:p>27-05-20</text:p>
          </table:table-cell>
          <table:table-cell office:value-type="date" office:date-value="2020-09-30T00:00:00" table:style-name="ce19">
            <text:p>30-09-20</text:p>
          </table:table-cell>
          <table:table-cell table:style-name="ce22"/>
          <table:table-cell table:number-columns-repeated="4" table:style-name="ce21"/>
          <table:table-cell table:number-columns-repeated="16369"/>
        </table:table-row>
        <table:table-row table:style-name="ro3">
          <table:table-cell/>
          <table:table-cell office:value-type="string" table:style-name="ce12">
            <text:p>C.A.HNO PEDRO</text:p>
          </table:table-cell>
          <table:table-cell office:value-type="string" table:style-name="ce13">
            <text:p>MATERIAL DE OFICINA Y FUNGIBLE</text:p>
          </table:table-cell>
          <table:table-cell office:value-type="string" table:style-name="ce13">
            <text:p>ORION, S.L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41">
            <text:p>VARIABLE</text:p>
          </table:table-cell>
          <table:table-cell office:value-type="date" office:date-value="2020-06-01T00:00:00" table:style-name="ce15">
            <text:p>01-06-20</text:p>
          </table:table-cell>
          <table:table-cell office:value-type="date" office:date-value="2021-05-31T00:00:00" table:style-name="ce15">
            <text:p>31-05-21</text:p>
          </table:table-cell>
          <table:table-cell table:number-columns-repeated="16374" table:style-name="ce1"/>
        </table:table-row>
        <table:table-row table:style-name="ro3">
          <table:table-cell table:style-name="ce21"/>
          <table:table-cell office:value-type="string" table:style-name="ce23">
            <text:p>GESTIÓN TUTELAR</text:p>
          </table:table-cell>
          <table:table-cell office:value-type="string" table:style-name="ce17">
            <text:p>SEGURO RESPONSABILIDAD CIVIL GT</text:p>
          </table:table-cell>
          <table:table-cell office:value-type="string" table:style-name="ce17">
            <text:p>BERKLEY COMPANY - CÍA DE SEGUROS</text:p>
          </table:table-cell>
          <table:table-cell table:style-name="ce18"/>
          <table:table-cell office:value-type="string" table:style-name="ce18">
            <text:p>C. MENOR</text:p>
          </table:table-cell>
          <table:table-cell office:value-type="float" office:value="2184.59" table:style-name="ce41">
            <text:p>2.184,59</text:p>
          </table:table-cell>
          <table:table-cell office:value-type="float" office:value="2184.59" table:style-name="ce41">
            <text:p>2.184,59</text:p>
          </table:table-cell>
          <table:table-cell office:value-type="date" office:date-value="2020-06-26T00:00:00" table:style-name="ce19">
            <text:p>26-06-20</text:p>
          </table:table-cell>
          <table:table-cell office:value-type="date" office:date-value="2021-06-25T00:00:00" table:style-name="ce19">
            <text:p>25-06-21</text:p>
          </table:table-cell>
          <table:table-cell table:number-columns-repeated="16374" table:style-name="ce21"/>
        </table:table-row>
        <table:table-row table:style-name="ro3">
          <table:table-cell/>
          <table:table-cell office:value-type="string" table:style-name="ce12">
            <text:p>CPEE LA CASITA</text:p>
          </table:table-cell>
          <table:table-cell office:value-type="string" table:style-name="ce13">
            <text:p>PUERTAS AUTOMÁTICAS</text:p>
          </table:table-cell>
          <table:table-cell office:value-type="string" table:style-name="ce13">
            <text:p>DIASAN S.A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472.29" table:style-name="ce38">
            <text:p>472,29</text:p>
          </table:table-cell>
          <table:table-cell office:value-type="float" office:value="505.35030000000006" table:style-name="ce38">
            <text:p>505,35</text:p>
          </table:table-cell>
          <table:table-cell office:value-type="date" office:date-value="2020-06-30T00:00:00" table:style-name="ce15">
            <text:p>30-06-20</text:p>
          </table:table-cell>
          <table:table-cell office:value-type="date" office:date-value="2021-05-31T00:00:00" table:style-name="ce15">
            <text:p>31-05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23">
            <text:p>LC, CR, CM</text:p>
          </table:table-cell>
          <table:table-cell office:value-type="string" table:style-name="ce17">
            <text:p>MANTENIMIENTO SEGURIDAD Y VIDEOVIGILANCIA</text:p>
          </table:table-cell>
          <table:table-cell office:value-type="string" table:style-name="ce17">
            <text:p>BISERVICUS</text:p>
          </table:table-cell>
          <table:table-cell table:style-name="ce18"/>
          <table:table-cell office:value-type="string" table:style-name="ce18">
            <text:p>C. MENOR</text:p>
          </table:table-cell>
          <table:table-cell office:value-type="float" office:value="3989" table:style-name="ce41">
            <text:p>3.989,00</text:p>
          </table:table-cell>
          <table:table-cell office:value-type="float" office:value="4268.2299999999996" table:style-name="ce41">
            <text:p>4.268,23</text:p>
          </table:table-cell>
          <table:table-cell office:value-type="date" office:date-value="2020-07-01T00:00:00" table:style-name="ce19">
            <text:p>01-07-20</text:p>
          </table:table-cell>
          <table:table-cell office:value-type="date" office:date-value="2021-06-30T00:00:00" table:style-name="ce19">
            <text:p>30-06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.A.HNO PEDRO</text:p>
          </table:table-cell>
          <table:table-cell office:value-type="string" table:style-name="ce13">
            <text:p>ALIMENTACIÓN Y PRODUCTOS DE LIMPIEZA</text:p>
          </table:table-cell>
          <table:table-cell office:value-type="string" table:style-name="ce13">
            <text:p>DIVISIÓN ALIMENTARIA SAN ISIDRO, S.L.<text:s/>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41">
            <text:p>VARIABLE</text:p>
          </table:table-cell>
          <table:table-cell office:value-type="date" office:date-value="2020-07-01T00:00:00" table:style-name="ce15">
            <text:p>01-07-20</text:p>
          </table:table-cell>
          <table:table-cell office:value-type="date" office:date-value="2021-06-30T00:00:00" table:style-name="ce15">
            <text:p>30-06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C.A.HNO PEDRO</text:p>
          </table:table-cell>
          <table:table-cell office:value-type="string" table:style-name="ce13">
            <text:p>SEGURIDAD ALIMENTARIA APPCC</text:p>
          </table:table-cell>
          <table:table-cell office:value-type="string" table:style-name="ce13">
            <text:p>SERAX CONSULTING, S.L.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float" office:value="1166.4000000000001" table:style-name="ce38">
            <text:p>1.166,40</text:p>
          </table:table-cell>
          <table:table-cell office:value-type="float" office:value="1248.05" table:style-name="ce38">
            <text:p>1.248,05</text:p>
          </table:table-cell>
          <table:table-cell office:value-type="date" office:date-value="2020-07-16T00:00:00" table:style-name="ce15">
            <text:p>16-07-20</text:p>
          </table:table-cell>
          <table:table-cell office:value-type="date" office:date-value="2021-07-15T00:00:00" table:style-name="ce15">
            <text:p>15-07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TODOS: CENTROS Y PROG.</text:p>
          </table:table-cell>
          <table:table-cell office:value-type="string" table:style-name="ce13">
            <text:p>TELEFONÍA FIJA</text:p>
          </table:table-cell>
          <table:table-cell office:value-type="string" table:style-name="ce13">
            <text:p>TELEFÓNICA/MOVISTAR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8-01T00:00:00" table:style-name="ce15">
            <text:p>01-08-20</text:p>
          </table:table-cell>
          <table:table-cell office:value-type="date" office:date-value="2021-07-31T00:00:00" table:style-name="ce15">
            <text:p>31-07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TODOS: CENTROS Y PROG.</text:p>
          </table:table-cell>
          <table:table-cell office:value-type="string" table:style-name="ce13">
            <text:p>TELEFONÍA MOVIL</text:p>
          </table:table-cell>
          <table:table-cell office:value-type="string" table:style-name="ce13">
            <text:p>VODAFONE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8-01T00:00:00" table:style-name="ce15">
            <text:p>01-08-20</text:p>
          </table:table-cell>
          <table:table-cell office:value-type="date" office:date-value="2021-07-31T00:00:00" table:style-name="ce15">
            <text:p>31-07-21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GESTIÓN TUTELAR</text:p>
          </table:table-cell>
          <table:table-cell office:value-type="string" table:style-name="ce13">
            <text:p>SERVICIO ATENCIÓN TUTELAS PERS.INCAPACITADAS</text:p>
          </table:table-cell>
          <table:table-cell office:value-type="string" table:style-name="ce13">
            <text:p>GRUPO 5 - ACCIÓN Y GESTIÓN SOCIAL</text:p>
          </table:table-cell>
          <table:table-cell table:style-name="ce14"/>
          <table:table-cell office:value-type="string" table:style-name="ce14">
            <text:p>C. MENOR</text:p>
          </table:table-cell>
          <table:table-cell office:value-type="string" table:style-name="ce38">
            <text:p>MENOR 15.000,00</text:p>
          </table:table-cell>
          <table:table-cell office:value-type="string" table:style-name="ce38">
            <text:p>VARIABLE</text:p>
          </table:table-cell>
          <table:table-cell office:value-type="date" office:date-value="2020-09-01T00:00:00" table:style-name="ce15">
            <text:p>01-09-20</text:p>
          </table:table-cell>
          <table:table-cell office:value-type="date" office:date-value="2021-08-31T00:00:00" table:style-name="ce15">
            <text:p>31-08-21</text:p>
          </table:table-cell>
          <table:table-cell table:number-columns-repeated="16374" table:style-name="ce1"/>
        </table:table-row>
        <table:table-row table:number-rows-repeated="2" table:style-name="ro3">
          <table:table-cell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3" table:number-rows-spanned="1" table:style-name="ce40">
            <text:p>IMPORTE POR TIPO DE CONTRATO Y % TIPO DE CONTRATO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30"/>
          <table:table-cell table:number-columns-repeated="16374" table:style-name="ce1"/>
        </table:table-row>
        <table:table-row table:style-name="ro5">
          <table:table-cell/>
          <table:table-cell office:value-type="string" table:style-name="ce32">
            <text:p>TIPO CONTRATO AÑO 2020</text:p>
          </table:table-cell>
          <table:table-cell office:value-type="string" table:style-name="ce32">
            <text:p>IMPORTE POR TIPO CONTRATO</text:p>
          </table:table-cell>
          <table:table-cell office:value-type="string" table:style-name="ce32">
            <text:p>% TIPO CONTRAT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31"/>
          <table:table-cell table:number-columns-repeated="16374" table:style-name="ce1"/>
        </table:table-row>
        <table:table-row table:style-name="ro5">
          <table:table-cell/>
          <table:table-cell office:value-type="string" table:style-name="ce13">
            <text:p>ABIERTO</text:p>
          </table:table-cell>
          <table:table-cell office:value-type="float" office:value="4654868.3942999989" table:style-name="ce38">
            <text:p>4.654.868,39</text:p>
          </table:table-cell>
          <table:table-cell office:value-type="percentage" office:value="0.95211644024777431" table:formula="of:=[.C31]/[.C35]" table:style-name="ce36">
            <text:p>95,21%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6" table:style-name="ce1"/>
        </table:table-row>
        <table:table-row table:style-name="ro5">
          <table:table-cell/>
          <table:table-cell office:value-type="string" table:style-name="ce13">
            <text:p>NEGOCIADO/SP</text:p>
          </table:table-cell>
          <table:table-cell office:value-type="float" office:value="3001.35" table:style-name="ce38">
            <text:p>3.001,35</text:p>
          </table:table-cell>
          <table:table-cell office:value-type="percentage" office:value="6.139023568178429E-4" table:formula="of:=[.C32]/[.C35]" table:style-name="ce36">
            <text:p>0,06%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6" table:style-name="ce1"/>
        </table:table-row>
        <table:table-row table:style-name="ro5">
          <table:table-cell/>
          <table:table-cell office:value-type="string" table:style-name="ce13">
            <text:p>ABIERTO SUPERSIMPLIFICADO</text:p>
          </table:table-cell>
          <table:table-cell office:value-type="float" office:value="120514.0111" table:style-name="ce38">
            <text:p>120.514,01</text:p>
          </table:table-cell>
          <table:table-cell office:value-type="percentage" office:value="2.4650185897633292E-2" table:formula="of:=[.C33]/[.C35]" table:style-name="ce36">
            <text:p>2,47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MENORES EJECUTADOS 2020</text:p>
          </table:table-cell>
          <table:table-cell office:value-type="float" office:value="110585.91000000002" table:style-name="ce38">
            <text:p>110.585,91</text:p>
          </table:table-cell>
          <table:table-cell office:value-type="percentage" office:value="2.2619471497774626E-2" table:formula="of:=[.C34]/[.C35]" table:style-name="ce37">
            <text:p>2,26%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4888969.6653999984" table:style-name="ce34">
            <text:p>4.888.969,67</text:p>
          </table:table-cell>
          <table:table-cell office:value-type="percentage" office:value="1" table:formula="of:=SUM([.D31:.D34])" table:style-name="ce35">
            <text:p>100,00%</text:p>
          </table:table-cell>
          <table:table-cell table:number-columns-repeated="1638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CM_2020.$A$1:CM_2020.$J$35" table:base-cell-address="CM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RobTO" svg:font-family="RobT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<text:date>???</text:date>/pág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uario</meta:initial-creator>
    <dc:creator>informatica</dc:creator>
    <meta:creation-date>2021-07-12T14:45:57Z</meta:creation-date>
    <dc:date>2021-07-16T12:04:33Z</dc:date>
  </office:meta>
</office:document-meta>
</file>