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fo:color="#FF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Euro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uro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style:vertical-align="middle"/>
      <style:text-properties fo:color="#FF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9">
      <style:table-cell-properties style:vertical-align="middle"/>
      <style:text-properties fo:color="#FF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Euro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8">
      <style:table-cell-properties style:vertical-align="middle"/>
      <style:text-properties fo:color="#FF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Euro" style:data-style-name="N39">
      <style:table-cell-properties fo:border-top="thin solid #000000" fo:border-bottom="thin solid #000000" fo:border-left="thin solid #000000" fo:border-right="none" style:vertical-align="middle" fo:wrap-option="wrap" fo:background-color="#FFF2CC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8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Euro" style:data-style-name="N3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#FFFFFF"/>
      <style:text-properties fo:color="#FF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6">
      <style:table-cell-properties style:vertical-align="middle"/>
      <style:text-properties fo:color="#FF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page" style:column-width="17.250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18_-2020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/>
          <table:table-cell table:style-name="ce3"/>
          <table:table-cell table:style-name="ce4"/>
          <table:table-cell table:style-name="ce5"/>
          <table:table-cell table:number-columns-repeated="1020" table:style-name="ce2"/>
          <table:table-cell table:number-columns-repeated="15360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number-columns-repeated="1020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3" table:number-rows-spanned="1" table:style-name="ce45">
            <text:p>PRESUPUESTO FUCAS <text:s/>2020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4">
          <table:table-cell/>
          <table:table-cell table:style-name="ce3"/>
          <table:table-cell table:style-name="ce4"/>
          <table:table-cell table:style-name="ce5"/>
          <table:table-cell table:number-columns-repeated="1020" table:style-name="ce2"/>
          <table:table-cell table:number-columns-repeated="15360"/>
        </table:table-row>
        <table:table-row table:style-name="ro5">
          <table:table-cell/>
          <table:table-cell office:value-type="string" table:style-name="ce6">
            <text:p>INGRESOS</text:p>
          </table:table-cell>
          <table:table-cell office:value-type="float" office:value="2020" table:style-name="ce7">
            <text:p>2020</text:p>
          </table:table-cell>
          <table:table-cell office:value-type="float" office:value="2020" table:style-name="ce8">
            <text:p>2020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/>
          <table:table-cell office:value-type="string" table:style-name="ce9">
            <text:p>1.- INGRESOS Y SUBVENCIONES DE CAPITAL DE LA ACTIVIDAD PROPIA</text:p>
          </table:table-cell>
          <table:table-cell office:value-type="float" office:value="4093423.5944298501" table:style-name="ce10">
            <text:p>4.093.423,59</text:p>
          </table:table-cell>
          <table:table-cell office:value-type="percentage" office:value="0.96025004805060044" table:formula="of:=+[.C6]/[.$C$31]" table:style-name="ce11">
            <text:p>96,03 %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/>
          <table:table-cell office:value-type="string" table:style-name="ce9">
            <text:p>1.1- Subtotal D. Gral. de Dependencia y Discapacidad (Aportaciones dinerarias)</text:p>
          </table:table-cell>
          <table:table-cell office:value-type="float" office:value="2272145.00486776" table:style-name="ce12">
            <text:p>2.272.145,00</text:p>
          </table:table-cell>
          <table:table-cell office:value-type="percentage" office:value="0.53300795770834286" table:formula="of:=+[.C7]/[.$C$31]" table:style-name="ce11">
            <text:p>53,30 %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/>
          <table:table-cell office:value-type="string" table:style-name="ce13">
            <text:p><text:s text:c="3"/>1.1.1- D. Gral. de Dependencia y Discapacidad (Aportaciones dinerarias de explotación)</text:p>
          </table:table-cell>
          <table:table-cell office:value-type="float" office:value="2186645.00486776" table:style-name="ce14">
            <text:p>2.186.645,00</text:p>
          </table:table-cell>
          <table:table-cell office:value-type="percentage" office:value="0.51295105980507028" table:formula="of:=+[.C8]/[.$C$31]" table:style-name="ce15">
            <text:p>51,30 %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/>
          <table:table-cell office:value-type="string" table:style-name="ce13">
            <text:p><text:s text:c="3"/>1.1.2- D. Gral. de Dependencia y Discapacidad (Aportaciones dinerarias de capital)</text:p>
          </table:table-cell>
          <table:table-cell office:value-type="float" office:value="85500" table:style-name="ce14">
            <text:p>85.500,00</text:p>
          </table:table-cell>
          <table:table-cell office:value-type="percentage" office:value="2.0056897903272523E-2" table:formula="of:=+[.C9]/[.$C$31]" table:style-name="ce15">
            <text:p>2,01 %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/>
          <table:table-cell office:value-type="string" table:style-name="ce13">
            <text:p><text:s text:c="6"/>1.1.2.1- Aportación dineraria de capital-Infraestructura</text:p>
          </table:table-cell>
          <table:table-cell office:value-type="float" office:value="40000" table:style-name="ce16">
            <text:p>40.000,00</text:p>
          </table:table-cell>
          <table:table-cell office:value-type="percentage" office:value="9.3833440483146301E-3" table:formula="of:=+[.C10]/[.$C$31]" table:style-name="ce15">
            <text:p>0,94 %</text:p>
          </table:table-cell>
          <table:table-cell table:style-name="ce17"/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table-cell office:value-type="string" table:style-name="ce13">
            <text:p><text:s text:c="6"/>1.1.2.3- Aportacion dineraria de capital- Mejora del patrimonio Neto</text:p>
          </table:table-cell>
          <table:table-cell office:value-type="float" office:value="45500" table:style-name="ce16">
            <text:p>45.500,00</text:p>
          </table:table-cell>
          <table:table-cell office:value-type="percentage" office:value="1.0673553854957891E-2" table:formula="of:=+[.C11]/[.$C$31]" table:style-name="ce15">
            <text:p>1,07 %</text:p>
          </table:table-cell>
          <table:table-cell table:style-name="ce17"/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table-cell office:value-type="string" table:style-name="ce9">
            <text:p>1.2- D. Gral. de Derechos Sociales e Inmigración (Aportaciones dinerarias de explotación)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formula="of:=+[.C12]/[.$C$31]" table:style-name="ce11">
            <text:p>0,00 %</text:p>
          </table:table-cell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/>
          <table:table-cell office:value-type="string" table:style-name="ce19">
            <text:p>1.3- Aportación de Usuarios</text:p>
          </table:table-cell>
          <table:table-cell office:value-type="float" office:value="183179.08" table:style-name="ce10">
            <text:p>183.179,08</text:p>
          </table:table-cell>
          <table:table-cell office:value-type="percentage" office:value="4.2970808252343735E-2" table:formula="of:=+[.C13]/[.$C$31]" table:style-name="ce11">
            <text:p>4,30 %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/>
          <table:table-cell office:value-type="string" table:style-name="ce19">
            <text:p>1.4- Subvención Cabildo de Gran Canaria</text:p>
          </table:table-cell>
          <table:table-cell office:value-type="float" office:value="18700" table:style-name="ce10">
            <text:p>18.700,00</text:p>
          </table:table-cell>
          <table:table-cell office:value-type="percentage" office:value="4.3867133425870893E-3" table:formula="of:=+[.C14]/[.$C$31]" table:style-name="ce11">
            <text:p>0,44 %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/>
          <table:table-cell office:value-type="string" table:style-name="ce19">
            <text:p>1.5- Convenio O.N.C.E.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formula="of:=+[.C15]/[.$C$31]" table:style-name="ce11">
            <text:p>0,00 %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/>
          <table:table-cell office:value-type="string" table:style-name="ce19">
            <text:p>1.6- Servicio Canario de Salud (Aportación Dineraria)</text:p>
          </table:table-cell>
          <table:table-cell office:value-type="float" office:value="337270" table:style-name="ce10">
            <text:p>337.270,00</text:p>
          </table:table-cell>
          <table:table-cell office:value-type="percentage" office:value="7.911801117937689E-2" table:formula="of:=+[.C16]/[.$C$31]" table:style-name="ce11">
            <text:p>7,91 %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 table:style-name="ce3"/>
          <table:table-cell office:value-type="string" table:style-name="ce9">
            <text:p>1.7- Consejería de Educación, Universidades, Cultura y Deportes (Concierto Educativo)</text:p>
          </table:table-cell>
          <table:table-cell office:value-type="float" office:value="485686.93910000002" table:style-name="ce20">
            <text:p>485.686,94</text:p>
          </table:table-cell>
          <table:table-cell office:value-type="percentage" office:value="0.11393419123370339" table:formula="of:=+[.C17]/[.$C$31]" table:style-name="ce11">
            <text:p>11,39 %</text:p>
          </table:table-cell>
          <table:table-cell table:number-columns-repeated="16380" table:style-name="ce3"/>
        </table:table-row>
        <table:table-row table:style-name="ro7">
          <table:table-cell/>
          <table:table-cell office:value-type="string" table:style-name="ce9">
            <text:p>1.8- D. Gral. de Derechos Sociales e Inmigración y D. Gral de Dependencia y Discapacidad (Encomiendas)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formula="of:=+[.C18]/[.$C$31]" table:style-name="ce15">
            <text:p>0,00 %</text:p>
          </table:table-cell>
          <table:table-cell table:style-name="ce17"/>
          <table:table-cell table:number-columns-repeated="1019" table:style-name="ce2"/>
          <table:table-cell table:number-columns-repeated="15360"/>
        </table:table-row>
        <table:table-row table:style-name="ro8">
          <table:table-cell/>
          <table:table-cell office:value-type="string" table:style-name="ce9">
            <text:p>1.9- D. Gral. de Derechos Sociales e Inmigración y D. Gral de Dependencia y Discapacidad (Convenios/Encargos)</text:p>
          </table:table-cell>
          <table:table-cell office:value-type="float" office:value="700048.00046208699" table:style-name="ce16">
            <text:p>700.048,00</text:p>
          </table:table-cell>
          <table:table-cell office:value-type="percentage" office:value="0.16421978096676204" table:formula="of:=+[.C19]/[.$C$31]" table:style-name="ce15">
            <text:p>16,42 %</text:p>
          </table:table-cell>
          <table:table-cell table:style-name="ce17"/>
          <table:table-cell table:number-columns-repeated="1019" table:style-name="ce2"/>
          <table:table-cell table:number-columns-repeated="15360"/>
        </table:table-row>
        <table:table-row table:style-name="ro9">
          <table:table-cell/>
          <table:table-cell office:value-type="string" table:style-name="ce9">
            <text:p>1.10- Consejería de Derechos Sociales, Igualdad, Diversidad y Juventud por la Cesión de uso de dos Inmuebles (Donación)</text:p>
          </table:table-cell>
          <table:table-cell office:value-type="float" office:value="75042" table:style-name="ce16">
            <text:p>75.042,00</text:p>
          </table:table-cell>
          <table:table-cell office:value-type="percentage" office:value="1.7603622601840663E-2" table:formula="of:=+[.C20]/[.$C$31]" table:style-name="ce15">
            <text:p>1,76 %</text:p>
          </table:table-cell>
          <table:table-cell table:style-name="ce17"/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table-cell office:value-type="string" table:style-name="ce9">
            <text:p>1.11- Donación Privada por la Cesión de uso de un inmueble.</text:p>
          </table:table-cell>
          <table:table-cell office:value-type="float" office:value="17010" table:style-name="ce16">
            <text:p>17.010,00</text:p>
          </table:table-cell>
          <table:table-cell office:value-type="percentage" office:value="3.9902670565457963E-3" table:formula="of:=+[.C21]/[.$C$31]" table:style-name="ce15">
            <text:p>0,40 %</text:p>
          </table:table-cell>
          <table:table-cell table:style-name="ce17"/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table-cell office:value-type="string" table:style-name="ce19">
            <text:p>1.12- Otros Donativos Privados</text:p>
          </table:table-cell>
          <table:table-cell office:value-type="float" office:value="4342.57" table:style-name="ce16">
            <text:p>4.342,57</text:p>
          </table:table-cell>
          <table:table-cell office:value-type="percentage" office:value="1.0186957090972414E-3" table:formula="of:=+[.C22]/[.$C$31]" table:style-name="ce15">
            <text:p>0,10 %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/>
          <table:table-cell office:value-type="string" table:style-name="ce9">
            <text:p>2.- OTROS INGRESOS DE LA ACTIVIDAD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formula="of:=+[.C23]/[.$C$31]" table:style-name="ce11">
            <text:p>0,00 %</text:p>
          </table:table-cell>
          <table:table-cell table:style-name="ce21"/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table-cell office:value-type="string" table:style-name="ce22">
            <text:p>2.1- Ingresos por Comisiones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formula="of:=+[.C24]/[.$C$31]" table:style-name="ce15">
            <text:p>0,00 %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/>
          <table:table-cell office:value-type="string" table:style-name="ce9">
            <text:p>3.- SUBVENC., DONACIONES Y LEGADOS DE CAPITAL TRASPASADOS A RTDOS DEL EJERCICIO</text:p>
          </table:table-cell>
          <table:table-cell office:value-type="float" office:value="254552.32000000001" table:style-name="ce10">
            <text:p>254.552,32</text:p>
          </table:table-cell>
          <table:table-cell office:value-type="percentage" office:value="5.9713799921417031E-2" table:formula="of:=+[.C25]/[.$C$31]" table:style-name="ce11">
            <text:p>5,97 %</text:p>
          </table:table-cell>
          <table:table-cell table:style-name="ce18"/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table-cell office:value-type="string" table:style-name="ce9">
            <text:p>4.- OTROS INGRESOS DE GESTIÓN / INGRESOS EXCEPCIONALES</text:p>
          </table:table-cell>
          <table:table-cell office:value-type="float" office:value="396.66" table:style-name="ce10">
            <text:p>396,66</text:p>
          </table:table-cell>
          <table:table-cell office:value-type="percentage" office:value="9.3049931255112042E-5" table:formula="of:=+[.C26]/[.$C$31]" table:style-name="ce11">
            <text:p>0,01 %</text:p>
          </table:table-cell>
          <table:table-cell table:style-name="ce2"/>
          <table:table-cell table:style-name="ce23"/>
          <table:table-cell table:number-columns-repeated="16378"/>
        </table:table-row>
        <table:table-row table:style-name="ro6">
          <table:table-cell/>
          <table:table-cell office:value-type="string" table:style-name="ce24">
            <text:p>5.- INGRESOS FINANCIEROS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formula="of:=+[.C27]/[.$C$31]" table:style-name="ce11">
            <text:p>0,00 %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/>
          <table:table-cell office:value-type="string" table:style-name="ce9">
            <text:p>6.- OTRAS SUBVENCIONES, DONACIONES Y LEGADOS DE CAPITAL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formula="of:=+[.C28]/[.$C$31]" table:style-name="ce11">
            <text:p>0,00 %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/>
          <table:table-cell office:value-type="string" table:style-name="ce13">
            <text:p>6.1.- Donaciones Públicas.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formula="of:=+[.C29]/[.$C$31]" table:style-name="ce15">
            <text:p>0,00 %</text:p>
          </table:table-cell>
          <table:table-cell table:number-columns-repeated="1020" table:style-name="ce2"/>
          <table:table-cell table:number-columns-repeated="15360"/>
        </table:table-row>
        <table:table-row table:style-name="ro6">
          <table:table-cell/>
          <table:table-cell office:value-type="string" table:style-name="ce22">
            <text:p>6.2- Donaciones Privadas. Cesión de uso de Inmueble</text:p>
          </table:table-cell>
          <table:table-cell office:value-type="float" office:value="0" table:style-name="ce16">
            <text:p>0,00</text:p>
          </table:table-cell>
          <table:table-cell office:value-type="percentage" office:value="0" table:formula="of:=+[.C30]/[.$C$31]" table:style-name="ce15">
            <text:p>0,00 %</text:p>
          </table:table-cell>
          <table:table-cell table:style-name="ce2"/>
          <table:table-cell table:style-name="ce23"/>
          <table:table-cell table:number-columns-repeated="16378"/>
        </table:table-row>
        <table:table-row table:style-name="ro3">
          <table:table-cell/>
          <table:table-cell office:value-type="string" table:style-name="ce25">
            <text:p>TOTAL</text:p>
          </table:table-cell>
          <table:table-cell office:value-type="float" office:value="4262872.5744298501" table:style-name="ce26">
            <text:p>4.262.872,57</text:p>
          </table:table-cell>
          <table:table-cell office:value-type="percentage" office:value="1" table:formula="of:=+[.C31]/[.$C$31]" table:style-name="ce27">
            <text:p>100,00 %</text:p>
          </table:table-cell>
          <table:table-cell table:number-columns-repeated="1020" table:style-name="ce2"/>
          <table:table-cell table:number-columns-repeated="15360"/>
        </table:table-row>
        <table:table-row table:style-name="ro10">
          <table:table-cell/>
          <table:table-cell table:style-name="ce28"/>
          <table:table-cell table:style-name="ce29"/>
          <table:table-cell table:style-name="ce30"/>
          <table:table-cell table:number-columns-repeated="1020" table:style-name="ce2"/>
          <table:table-cell table:number-columns-repeated="15360"/>
        </table:table-row>
        <table:table-row table:style-name="ro11">
          <table:table-cell/>
          <table:table-cell table:style-name="ce31"/>
          <table:table-cell table:style-name="ce32"/>
          <table:table-cell table:style-name="ce33"/>
          <table:table-cell table:number-columns-repeated="16380"/>
        </table:table-row>
        <table:table-row table:style-name="ro3">
          <table:table-cell/>
          <table:table-cell office:value-type="string" table:style-name="ce6">
            <text:p>GASTOS</text:p>
          </table:table-cell>
          <table:table-cell office:value-type="float" office:value="2020" table:style-name="ce7">
            <text:p>2020</text:p>
          </table:table-cell>
          <table:table-cell office:value-type="float" office:value="2020" table:style-name="ce8">
            <text:p>202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9">
            <text:p>1.- GESTIÓN Y MANTENIMIENTO FUNDACIÓN TUTELAR CANARIA SAGRADA FAMILIA.</text:p>
          </table:table-cell>
          <table:table-cell office:value-type="float" office:value="212438.00317754899" table:style-name="ce10">
            <text:p>212.438,00</text:p>
          </table:table-cell>
          <table:table-cell office:value-type="percentage" office:value="4.9834471918524602E-2" table:style-name="ce11">
            <text:p>4,98 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9">
            <text:p>2.- CENTRO PRIVADO DE EDUCACIÓN ESPECIAL CONCERTADO "LA CASITA".</text:p>
          </table:table-cell>
          <table:table-cell office:value-type="float" office:value="1473419.45100092" table:style-name="ce10">
            <text:p>1.473.419,45</text:p>
          </table:table-cell>
          <table:table-cell office:value-type="percentage" office:value="0.34564004159719602" table:style-name="ce11">
            <text:p>34,56 %</text:p>
          </table:table-cell>
          <table:table-cell table:number-columns-repeated="16380"/>
        </table:table-row>
        <table:table-row table:style-name="ro12">
          <table:table-cell table:style-name="ce3"/>
          <table:table-cell office:value-type="string" table:style-name="ce9">
            <text:p>3.- CENTRO DE ADULTOS HERMANO PEDRO (RESIDENCIA Y CENTRO DE DÍA PERSONAS EN SITUACIÓN DE DEPENDENCIA POR DISCAPACIDAD INTELECTUAL).</text:p>
          </table:table-cell>
          <table:table-cell office:value-type="float" office:value="1129618.42159227" table:style-name="ce20">
            <text:p>1.129.618,42</text:p>
          </table:table-cell>
          <table:table-cell office:value-type="percentage" office:value="0.264989957858148" table:style-name="ce34">
            <text:p>26,50 %</text:p>
          </table:table-cell>
          <table:table-cell table:number-columns-repeated="16380" table:style-name="ce3"/>
        </table:table-row>
        <table:table-row table:style-name="ro13">
          <table:table-cell/>
          <table:table-cell office:value-type="string" table:style-name="ce9">
            <text:p>4- CENTRO DE DÍA PARA PERSONAS EN SITUACIÓN DE DEPENDENCIA POR DISCAPACIDAD FÍSICA LOS RUISEÑORES.</text:p>
          </table:table-cell>
          <table:table-cell office:value-type="float" office:value="243069.071237228" table:style-name="ce10">
            <text:p>243.069,07</text:p>
          </table:table-cell>
          <table:table-cell office:value-type="percentage" office:value="5.7020018187186702E-2" table:style-name="ce11">
            <text:p>5,70 %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9">
            <text:p>5.-CONVENIO/ENCARGO DE GESTIÓN DEL CENTRO DE DÍA PARA PERSONAS MAYORES DE MARZAGÁN.</text:p>
          </table:table-cell>
          <table:table-cell office:value-type="float" office:value="100277.998897761" table:style-name="ce10">
            <text:p>100.278,00</text:p>
          </table:table-cell>
          <table:table-cell office:value-type="percentage" office:value="2.3523574150429601E-2" table:style-name="ce11">
            <text:p>2,35 %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9">
            <text:p>6.- CONVENIO/ENCARGO DE ACTUACIONES ASIGNADAS A LA COMISIÓN TUTELAR DEL MAYOR LEGALMENTE INCAPACITADO.</text:p>
          </table:table-cell>
          <table:table-cell office:value-type="float" office:value="599769.99646540906" table:style-name="ce10">
            <text:p>599.770,00</text:p>
          </table:table-cell>
          <table:table-cell office:value-type="percentage" office:value="0.140696205948841" table:style-name="ce11">
            <text:p>14,07 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9">
            <text:p>7. ATENCIÓN TEMPRANA AMBULATORIA CPEE CONCERTADO LA CASITA</text:p>
          </table:table-cell>
          <table:table-cell office:value-type="float" office:value="113822.003528" table:style-name="ce10">
            <text:p>113.822,00</text:p>
          </table:table-cell>
          <table:table-cell office:value-type="percentage" office:value="2.6700775537725301E-2" table:style-name="ce11">
            <text:p>2,67 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9">
            <text:p>9.-GASTOS NO IMPUTADOS A LOS CENTROS Y PROGRAMAS DE LA FTCSF.</text:p>
          </table:table-cell>
          <table:table-cell office:value-type="float" office:value="390457.63" table:style-name="ce10">
            <text:p>390.457,63</text:p>
          </table:table-cell>
          <table:table-cell office:value-type="percentage" office:value="9.15949571477849E-2" table:style-name="ce11">
            <text:p>9,16 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5">
            <text:p>9.1.- Gastos varios de la actividad.</text:p>
          </table:table-cell>
          <table:table-cell office:value-type="float" office:value="134445.49" table:style-name="ce36">
            <text:p>134.445,49 €</text:p>
          </table:table-cell>
          <table:table-cell office:value-type="percentage" office:value="3.1538707273470197E-2" table:style-name="ce15">
            <text:p>3,15 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5">
            <text:p>9.2.- Amortización del Inmovilizado.</text:p>
          </table:table-cell>
          <table:table-cell office:value-type="float" office:value="251503.67" table:style-name="ce36">
            <text:p>251.503,67 €</text:p>
          </table:table-cell>
          <table:table-cell office:value-type="percentage" office:value="5.8998636743660599E-2" table:style-name="ce15">
            <text:p>5,90 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5">
            <text:p>9.3.- Otros gastos de Gestión/Gastos Excepcionales.</text:p>
          </table:table-cell>
          <table:table-cell office:value-type="float" office:value="1244.32" table:style-name="ce36">
            <text:p>1.244,32 €</text:p>
          </table:table-cell>
          <table:table-cell office:value-type="percentage" office:value="2.9189706723910502E-4" table:style-name="ce15">
            <text:p>0,03 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5">
            <text:p>9.4.- Gastos financieros.</text:p>
          </table:table-cell>
          <table:table-cell office:value-type="float" office:value="3264.15" table:style-name="ce36">
            <text:p>3.264,15 €</text:p>
          </table:table-cell>
          <table:table-cell office:value-type="percentage" office:value="7.6571606341497905E-4" table:style-name="ce15">
            <text:p>0,08 %</text:p>
          </table:table-cell>
          <table:table-cell table:number-columns-repeated="16380"/>
        </table:table-row>
        <table:table-row table:style-name="ro9" table:visibility="collapse">
          <table:table-cell/>
          <table:table-cell office:value-type="string" table:style-name="ce9">
            <text:p>10.- REINTEGRO APORTACIÓN DINERARIA UAT AMBULATORIA EN EL CPEE CONCERTADO LA CASITA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,00 %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7">
            <text:p>TOTAL GASTOS</text:p>
          </table:table-cell>
          <table:table-cell office:value-type="float" office:value="4262872.5658991402" table:style-name="ce26">
            <text:p>4.262.872,57</text:p>
          </table:table-cell>
          <table:table-cell office:value-type="percentage" office:value="1.00000000234584" table:style-name="ce27">
            <text:p>100,00 %</text:p>
          </table:table-cell>
          <table:table-cell table:number-columns-repeated="16380"/>
        </table:table-row>
        <table:table-row table:style-name="ro14">
          <table:table-cell/>
          <table:table-cell table:style-name="ce38"/>
          <table:table-cell table:style-name="ce32"/>
          <table:table-cell table:style-name="ce33"/>
          <table:table-cell table:number-columns-repeated="16380"/>
        </table:table-row>
        <table:table-row table:style-name="ro1">
          <table:table-cell/>
          <table:table-cell table:style-name="ce3"/>
          <table:table-cell table:style-name="ce39"/>
          <table:table-cell table:style-name="ce40"/>
          <table:table-cell table:number-columns-repeated="16380"/>
        </table:table-row>
        <table:table-row table:style-name="ro1" table:visibility="collapse">
          <table:table-cell/>
          <table:table-cell office:value-type="string" table:style-name="ce41">
            <text:p>CUADRE PLAN DE FINANCIACION</text:p>
          </table:table-cell>
          <table:table-cell table:style-name="ce42"/>
          <table:table-cell table:style-name="ce5"/>
          <table:table-cell table:number-columns-repeated="16380"/>
        </table:table-row>
        <table:table-row table:style-name="ro1" table:visibility="collapse">
          <table:table-cell/>
          <table:table-cell table:style-name="ce43"/>
          <table:table-cell table:style-name="ce42"/>
          <table:table-cell table:style-name="ce5"/>
          <table:table-cell table:number-columns-repeated="16380"/>
        </table:table-row>
        <table:table-row table:style-name="ro1" table:visibility="collapse">
          <table:table-cell/>
          <table:table-cell office:value-type="string" table:style-name="ce41">
            <text:p>DIFERENCIA</text:p>
          </table:table-cell>
          <table:table-cell office:value-type="float" office:value="0" table:style-name="ce42">
            <text:p>0,00 €</text:p>
          </table:table-cell>
          <table:table-cell table:style-name="ce5"/>
          <table:table-cell table:number-columns-repeated="16380"/>
        </table:table-row>
        <table:table-row table:style-name="ro1" table:visibility="collapse">
          <table:table-cell/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number-rows-repeated="3" table:style-name="ro15">
          <table:table-cell table:number-columns-repeated="16384"/>
        </table:table-row>
        <table:table-row table:style-name="ro1">
          <table:table-cell/>
          <table:table-cell table:style-name="ce3"/>
          <table:table-cell table:style-name="ce44"/>
          <table:table-cell table:style-name="ce5"/>
          <table:table-cell table:number-columns-repeated="16380"/>
        </table:table-row>
        <table:table-row table:number-rows-repeated="1048518" table:style-name="ro15">
          <table:table-cell table:number-columns-repeated="16384"/>
        </table:table-row>
        <table:named-expressions>
          <table:named-range table:name="Print_Area" table:cell-range-address="2018_-2020.$A$3:2018_-2020.$D$48" table:base-cell-address="2018_-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€</number:text>
    </number:number-style>
    <number:number-style style:name="N36">
      <number:text>-</number:text>
      <number:number number:decimal-places="2" number:min-integer-digits="1" number:grouping="true"/>
      <number:text> €</number:text>
      <style:map style:condition="value()&gt;=0" style:apply-style-name="N36P0"/>
    </number:number-style>
    <number:currency-style style:name="N37P0" number:language="eu" number:country="ES">
      <number:text> </number:text>
      <number:number number: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37P1" number:language="eu" number:country="ES">
      <number:text>-</number:text>
      <number:number number: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37P2" number:language="eu" number:country="ES">
      <number:text> -</number:text>
      <number:number number:decimal-places="0" number:min-integer-digits="0">
        <number:embedded-text number:position="0"> </number:embedded-text>
      </number:number>
      <number:currency-symbol number:language="eu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2" number:min-integer-digits="1"/>
      <number:text> %</number:text>
    </number:percentage-style>
    <number:currency-style style:name="N39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551574803149606in" fo:margin-left="0.708267716535433in" fo:margin-right="0.708267716535433in" style:print-orientation="portrait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Usuario</meta:initial-creator>
    <dc:creator>Lula</dc:creator>
    <meta:creation-date>2021-05-19T10:59:06Z</meta:creation-date>
    <dc:date>2021-07-01T08:13:12Z</dc:date>
    <meta:print-date>2021-05-19T12:29:20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